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10月</text:p>
          </table:table-cell>
          <table:covered-table-cell table:number-columns-repeated="8"/>
          <table:table-cell table:style-name="ce3" office:value-type="string" table:number-columns-spanned="11" table:number-rows-spanned="1">
            <text:p>Oct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91">
            <text:p>11 291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537">
            <text:p>1 537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479">
            <text:p>1 479</text:p>
          </table:table-cell>
          <table:table-cell table:style-name="ce15" office:value-type="float" office:value="1445">
            <text:p>1 445</text:p>
          </table:table-cell>
          <table:table-cell table:style-name="ce15" office:value-type="float" office:value="1297">
            <text:p>1 297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261">
            <text:p><text:s/>2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95">
            <text:p>1 39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string">
            <text:p>-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4">
            <text:p>2 03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1">
            <text:p>1 26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3">
            <text:p>2 21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2">
            <text:p><text:s/>9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9">
            <text:p>3 509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74">
            <text:p>6 274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1574">
            <text:p>1 574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585">
            <text:p><text:s/>585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96">
            <text:p><text:s/>19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52">
            <text:p><text:s/>65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float" office:value="56">
            <text:p><text:s/>56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70">
            <text:p>2 67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3">
            <text:p><text:s/>3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648">
            <text:p><text:s/>648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686">
            <text:p><text:s/>686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4">
            <text:p><text:s/>7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string">
            <text:p>-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3">
            <text:p><text:s/>63</text:p>
          </table:table-cell>
          <table:table-cell table:number-columns-repeated="2" table:style-name="ce15" office:value-type="float" office:value="149">
            <text:p><text:s/>14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89">
            <text:p>1 18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39">
            <text:p><text:s/>83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4">
            <text:p><text:s/>114</text:p>
          </table:table-cell>
          <table:table-cell table:number-columns-repeated="2" table:style-name="ce15" office:value-type="float" office:value="117">
            <text:p><text:s/>11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11-21T10:05:47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