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10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Oct.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940">
            <text:p><text:s/>940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2056">
            <text:p>2 056</text:p>
          </table:table-cell>
          <table:table-cell table:style-name="ce11" office:value-type="float" office:value="2215">
            <text:p>2 215</text:p>
          </table:table-cell>
          <table:table-cell table:style-name="ce11" office:value-type="float" office:value="1199">
            <text:p>1 199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0">
            <text:p><text:s/>38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95">
            <text:p>1 39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46">
            <text:p><text:s/>3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4">
            <text:p>2 034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607">
            <text:p><text:s/>607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254">
            <text:p><text:s/>2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344">
            <text:p><text:s/>344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87">
            <text:p><text:s/>18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13">
            <text:p>2 213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1289">
            <text:p>1 289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06">
            <text:p><text:s/>10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09">
            <text:p>3 509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353">
            <text:p>1 353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712">
            <text:p><text:s/>712</text:p>
          </table:table-cell>
          <table:table-cell table:style-name="ce11" office:value-type="float" office:value="403">
            <text:p><text:s/>403</text:p>
          </table:table-cell>
          <table:table-cell table:style-name="ce11" office:value-type="float" office:value="95">
            <text:p><text:s/>9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621">
            <text:p><text:s/>621</text:p>
          </table:table-cell>
          <table:table-cell table:style-name="ce11" office:value-type="float" office:value="2255">
            <text:p>2 255</text:p>
          </table:table-cell>
          <table:table-cell table:style-name="ce11" office:value-type="float" office:value="1121">
            <text:p>1 121</text:p>
          </table:table-cell>
          <table:table-cell table:style-name="ce11" office:value-type="float" office:value="1188">
            <text:p>1 188</text:p>
          </table:table-cell>
          <table:table-cell table:style-name="ce11" office:value-type="float" office:value="636">
            <text:p><text:s/>636</text:p>
          </table:table-cell>
          <table:table-cell table:style-name="ce11" office:value-type="float" office:value="453">
            <text:p><text:s/>4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52">
            <text:p><text:s/>65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95">
            <text:p><text:s/>9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8">
            <text:p>1 01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20">
            <text:p><text:s/>1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49">
            <text:p><text:s/>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24">
            <text:p>1 024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70">
            <text:p>2 67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1148">
            <text:p>1 148</text:p>
          </table:table-cell>
          <table:table-cell table:style-name="ce11" office:value-type="float" office:value="553">
            <text:p><text:s/>553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72">
            <text:p><text:s/>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319">
            <text:p><text:s/>319</text:p>
          </table:table-cell>
          <table:table-cell table:style-name="ce11" office:value-type="float" office:value="1601">
            <text:p>1 601</text:p>
          </table:table-cell>
          <table:table-cell table:style-name="ce11" office:value-type="float" office:value="935">
            <text:p><text:s/>935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572">
            <text:p><text:s/>5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4">
            <text:p><text:s/>74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250">
            <text:p><text:s/>2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6">
            <text:p>1 01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34">
            <text:p><text:s/>1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00">
            <text:p>1 00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38">
            <text:p><text:s/>1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89">
            <text:p>1 189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751">
            <text:p><text:s/>751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6-11-21T10:05:48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