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106">
            <text:p>6 106</text:p>
          </table:table-cell>
          <table:table-cell table:style-name="ce20" office:value-type="float" office:value="3567">
            <text:p>3 567</text:p>
          </table:table-cell>
          <table:table-cell table:style-name="ce20" office:value-type="float" office:value="3429">
            <text:p>3 429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2540">
            <text:p>2 540</text:p>
          </table:table-cell>
          <table:table-cell table:style-name="ce20" office:value-type="float" office:value="930">
            <text:p><text:s/>930</text:p>
          </table:table-cell>
          <table:table-cell table:style-name="ce20" office:value-type="float" office:value="460">
            <text:p><text:s/>460</text:p>
          </table:table-cell>
          <table:table-cell table:style-name="ce20" office:value-type="float" office:value="532">
            <text:p><text:s/>532</text:p>
          </table:table-cell>
          <table:table-cell table:style-name="ce20" office:value-type="float" office:value="573">
            <text:p><text:s/>573</text:p>
          </table:table-cell>
          <table:table-cell table:style-name="ce20" office:value-type="float" office:value="514">
            <text:p><text:s/>514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519">
            <text:p><text:s/>519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021">
            <text:p>1 0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19">
            <text:p>2 219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926">
            <text:p><text:s/>92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267">
            <text:p>1 26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866">
            <text:p><text:s/>8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47">
            <text:p>1 347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56">
            <text:p><text:s/>956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786">
            <text:p><text:s/>78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72">
            <text:p><text:s/>872</text:p>
          </table:table-cell>
          <table:table-cell table:style-name="ce21" office:value-type="float" office:value="561">
            <text:p><text:s/>561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80">
            <text:p><text:s/>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74">
            <text:p>1 874</text:p>
          </table:table-cell>
          <table:table-cell table:style-name="ce21" office:value-type="float" office:value="1211">
            <text:p>1 211</text:p>
          </table:table-cell>
          <table:table-cell table:style-name="ce21" office:value-type="float" office:value="1165">
            <text:p>1 16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398">
            <text:p><text:s/>398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4">
            <text:p><text:s/>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4">
            <text:p><text:s/>624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0">
            <text:p>1 250</text:p>
          </table:table-cell>
          <table:table-cell table:style-name="ce21" office:value-type="float" office:value="867">
            <text:p><text:s/>867</text:p>
          </table:table-cell>
          <table:table-cell table:style-name="ce21" office:value-type="float" office:value="833">
            <text:p><text:s/>8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013">
            <text:p>2 013</text:p>
          </table:table-cell>
          <table:table-cell table:style-name="ce21" office:value-type="float" office:value="1403">
            <text:p>1 403</text:p>
          </table:table-cell>
          <table:table-cell table:style-name="ce21" office:value-type="float" office:value="1338">
            <text:p>1 33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454">
            <text:p><text:s/>454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2">
            <text:p><text:s/>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1">
            <text:p><text:s/>641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480">
            <text:p><text:s/>48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99">
            <text:p>1 099</text:p>
          </table:table-cell>
          <table:table-cell table:style-name="ce21" office:value-type="float" office:value="712">
            <text:p><text:s/>712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273">
            <text:p><text:s/>273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65">
            <text:p>3 065</text:p>
          </table:table-cell>
          <table:table-cell table:style-name="ce21" office:value-type="float" office:value="2050">
            <text:p>2 050</text:p>
          </table:table-cell>
          <table:table-cell table:style-name="ce21" office:value-type="float" office:value="1964">
            <text:p>1 96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015">
            <text:p>1 015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473">
            <text:p><text:s/>4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14">
            <text:p>1 214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34">
            <text:p><text:s/>53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396">
            <text:p><text:s/>3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61">
            <text:p><text:s/>661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98">
            <text:p><text:s/>398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57">
            <text:p><text:s/>3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52">
            <text:p><text:s/>552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68">
            <text:p><text:s/>968</text:p>
          </table:table-cell>
          <table:table-cell table:style-name="ce21" office:value-type="float" office:value="719">
            <text:p><text:s/>719</text:p>
          </table:table-cell>
          <table:table-cell table:style-name="ce21" office:value-type="float" office:value="688">
            <text:p><text:s/>68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44">
            <text:p><text:s/>644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84">
            <text:p><text:s/>884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float" office:value="619">
            <text:p><text:s/>6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6">
            <text:p><text:s/>316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36">
            <text:p><text:s/>436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2">
            <text:p><text:s/>132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41">
            <text:p>3 041</text:p>
          </table:table-cell>
          <table:table-cell table:style-name="ce21" office:value-type="float" office:value="1517">
            <text:p>1 517</text:p>
          </table:table-cell>
          <table:table-cell table:style-name="ce21" office:value-type="float" office:value="1465">
            <text:p>1 46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524">
            <text:p>1 524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548">
            <text:p><text:s/>5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06">
            <text:p>1 006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470">
            <text:p><text:s/>4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86">
            <text:p><text:s/>686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58">
            <text:p><text:s/>55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429">
            <text:p><text:s/>4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20">
            <text:p><text:s/>320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06">
            <text:p><text:s/>906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6">
            <text:p><text:s/>606</text:p>
          </table:table-cell>
          <table:table-cell table:style-name="ce21" office:value-type="float" office:value="356">
            <text:p><text:s/>356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29">
            <text:p>1 129</text:p>
          </table:table-cell>
          <table:table-cell table:style-name="ce21" office:value-type="float" office:value="752">
            <text:p><text:s/>752</text:p>
          </table:table-cell>
          <table:table-cell table:style-name="ce21" office:value-type="float" office:value="719">
            <text:p><text:s/>71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5">
            <text:p><text:s/>325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63">
            <text:p><text:s/>663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1">
            <text:p><text:s/>141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3">
            <text:p><text:s/>23</text:p>
          </table:table-cell>
          <table:table-cell table:number-columns-repeated="2" table:style-name="ce22" office:value-type="float" office:value="15">
            <text:p><text:s/>1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蔡玉真</dc:creator>
    <dc:date>2016-07-19T09:58:42</dc:date>
    <meta:print-date>2016-04-19T15:24:48</meta:print-date>
    <meta:document-statistic meta:table-count="1" meta:cell-count="573" meta:object-count="0"/>
    <meta:generator>OpenOffice/4.1.1$Win32 OpenOffice.org_project/411m6$Build-9775</meta:generator>
  </office:meta>
</office:document-meta>
</file>