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5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an.-June, 2016</text:p>
            </table:table-cell>
            <table:covered-table-cell table:number-columns-repeated="2" table:style-name="ce17"/>
            <table:table-cell table:style-name="ce25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29">
            <text:p>3 42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549">
            <text:p><text:s/>549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526">
            <text:p>2 526</text:p>
          </table:table-cell>
          <table:table-cell table:style-name="ce21" office:value-type="float" office:value="2193">
            <text:p>2 193</text:p>
          </table:table-cell>
          <table:table-cell table:style-name="ce21" office:value-type="float" office:value="332">
            <text:p><text:s/>3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245">
            <text:p>1 24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121">
            <text:p>1 121</text:p>
          </table:table-cell>
          <table:table-cell table:style-name="ce21" office:value-type="float" office:value="1096">
            <text:p>1 096</text:p>
          </table:table-cell>
          <table:table-cell table:style-name="ce21" office:value-type="float" office:value="24">
            <text:p><text:s/>2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895">
            <text:p><text:s/>89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26">
            <text:p><text:s/>826</text:p>
          </table:table-cell>
          <table:table-cell table:style-name="ce21" office:value-type="float" office:value="821">
            <text:p><text:s/>821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812">
            <text:p>1 812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348">
            <text:p>1 348</text:p>
          </table:table-cell>
          <table:table-cell table:style-name="ce21" office:value-type="float" office:value="1043">
            <text:p>1 043</text:p>
          </table:table-cell>
          <table:table-cell table:style-name="ce21" office:value-type="float" office:value="306">
            <text:p><text:s/>30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151">
            <text:p><text:s/>15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83">
            <text:p><text:s/>83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60">
            <text:p><text:s/>60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31">
            <text:p><text:s/>13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1">
            <text:p><text:s/>1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15">
            <text:p><text:s/>1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9">
            <text:p><text:s/>139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5">
            <text:p><text:s/>2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76">
            <text:p><text:s/>176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1964">
            <text:p>1 96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428">
            <text:p><text:s/>42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371">
            <text:p>1 371</text:p>
          </table:table-cell>
          <table:table-cell table:style-name="ce21" office:value-type="float" office:value="1221">
            <text:p>1 221</text:p>
          </table:table-cell>
          <table:table-cell table:style-name="ce21" office:value-type="float" office:value="150">
            <text:p><text:s/>15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871">
            <text:p><text:s/>87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771">
            <text:p><text:s/>771</text:p>
          </table:table-cell>
          <table:table-cell table:style-name="ce21" office:value-type="float" office:value="751">
            <text:p><text:s/>751</text:p>
          </table:table-cell>
          <table:table-cell table:style-name="ce21" office:value-type="float" office:value="20">
            <text:p><text:s/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54">
            <text:p><text:s/>55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04">
            <text:p><text:s/>504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29">
            <text:p><text:s/>82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66">
            <text:p><text:s/>566</text:p>
          </table:table-cell>
          <table:table-cell table:style-name="ce21" office:value-type="float" office:value="438">
            <text:p><text:s/>438</text:p>
          </table:table-cell>
          <table:table-cell table:style-name="ce21" office:value-type="float" office:value="128">
            <text:p><text:s/>1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8">
            <text:p><text:s/>28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6">
            <text:p><text:s/>3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71">
            <text:p><text:s/>7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1">
            <text:p><text:s/>71</text:p>
          </table:table-cell>
          <table:table-cell table:style-name="ce21" office:value-type="string">
            <text:p>-</text:p>
          </table:table-cell>
          <table:table-cell table:style-name="ce21" office:value-type="float" office:value="71">
            <text:p><text:s/>7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46">
            <text:p><text:s/>46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0">
            <text:p><text:s/>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92">
            <text:p><text:s/>92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1465">
            <text:p>1 46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168">
            <text:p><text:s/>168</text:p>
          </table:table-cell>
          <table:table-cell table:style-name="ce23" office:value-type="float" office:value="1154">
            <text:p>1 154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82">
            <text:p><text:s/>18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07">
            <text:p><text:s/>10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75">
            <text:p><text:s/>375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4">
            <text:p><text:s/>4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83">
            <text:p><text:s/>98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82">
            <text:p><text:s/>782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178">
            <text:p><text:s/>1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90">
            <text:p><text:s/>9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8">
            <text:p><text:s/>18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56">
            <text:p><text:s/>56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60">
            <text:p><text:s/>6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0">
            <text:p><text:s/>6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85">
            <text:p><text:s/>8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17">
            <text:p><text:s/>117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83">
            <text:p><text:s/>8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52">
            <text:p><text:s/>52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蔡玉真</dc:creator>
    <dc:date>2016-07-19T09:58:43</dc:date>
    <meta:print-date>2015-02-16T18:27:56</meta:print-date>
    <meta:document-statistic meta:table-count="1" meta:cell-count="580" meta:object-count="0"/>
    <meta:generator>OpenOffice/4.1.1$Win32 OpenOffice.org_project/411m6$Build-9775</meta:generator>
  </office:meta>
</office:document-meta>
</file>