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5年上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6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008">
            <text:p>1 008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857">
            <text:p><text:s/>857</text:p>
          </table:table-cell>
          <table:table-cell table:style-name="ce18" office:value-type="float" office:value="788">
            <text:p><text:s/>788</text:p>
          </table:table-cell>
          <table:table-cell table:style-name="ce18" office:value-type="float" office:value="69">
            <text:p><text:s/>6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63">
            <text:p><text:s/>463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33">
            <text:p><text:s/>433</text:p>
          </table:table-cell>
          <table:table-cell table:style-name="ce18" office:value-type="float" office:value="427">
            <text:p><text:s/>427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5">
            <text:p><text:s/>37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60">
            <text:p><text:s/>360</text:p>
          </table:table-cell>
          <table:table-cell table:style-name="ce18" office:value-type="float" office:value="359">
            <text:p><text:s/>35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63">
            <text:p><text:s/>6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28">
            <text:p><text:s/>528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419">
            <text:p><text:s/>419</text:p>
          </table:table-cell>
          <table:table-cell table:style-name="ce18" office:value-type="float" office:value="356">
            <text:p><text:s/>356</text:p>
          </table:table-cell>
          <table:table-cell table:style-name="ce18" office:value-type="float" office:value="64">
            <text:p><text:s/>6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37">
            <text:p><text:s/>13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88">
            <text:p><text:s/>8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28">
            <text:p><text:s/>28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6">
            <text:p><text:s/>2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6">
            <text:p><text:s/>26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3">
            <text:p><text:s/>2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6">
            <text:p><text:s/>4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51">
            <text:p><text:s/>551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49">
            <text:p><text:s/>449</text:p>
          </table:table-cell>
          <table:table-cell table:style-name="ce18" office:value-type="float" office:value="421">
            <text:p><text:s/>421</text:p>
          </table:table-cell>
          <table:table-cell table:style-name="ce18" office:value-type="float" office:value="28">
            <text:p><text:s/>2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295">
            <text:p><text:s/>295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9">
            <text:p><text:s/>269</text:p>
          </table:table-cell>
          <table:table-cell table:style-name="ce18" office:value-type="float" office:value="266">
            <text:p><text:s/>266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19">
            <text:p><text:s/>21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07">
            <text:p><text:s/>20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55">
            <text:p><text:s/>5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42">
            <text:p><text:s/>242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77">
            <text:p><text:s/>177</text:p>
          </table:table-cell>
          <table:table-cell table:style-name="ce18" office:value-type="float" office:value="153">
            <text:p><text:s/>153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39">
            <text:p><text:s/>3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3">
            <text:p><text:s/>13</text:p>
          </table:table-cell>
          <table:table-cell table:number-columns-repeated="3" table:style-name="ce18" office:value-type="float" office:value="1">
            <text:p><text:s/>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3">
            <text:p><text:s/>2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15">
            <text:p><text:s/>15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458">
            <text:p><text:s/>458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408">
            <text:p><text:s/>408</text:p>
          </table:table-cell>
          <table:table-cell table:style-name="ce24" office:value-type="float" office:value="367">
            <text:p><text:s/>367</text:p>
          </table:table-cell>
          <table:table-cell table:style-name="ce24" office:value-type="float" office:value="41">
            <text:p><text:s/>41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68">
            <text:p><text:s/>16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63">
            <text:p><text:s/>163</text:p>
          </table:table-cell>
          <table:table-cell table:style-name="ce18" office:value-type="float" office:value="161">
            <text:p><text:s/>161</text:p>
          </table:table-cell>
          <table:table-cell table:style-name="ce18" office:value-type="float" office:value="2">
            <text:p><text:s/>2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56">
            <text:p><text:s/>15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52">
            <text:p><text:s/>15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86">
            <text:p><text:s/>28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42">
            <text:p><text:s/>242</text:p>
          </table:table-cell>
          <table:table-cell table:style-name="ce18" office:value-type="float" office:value="203">
            <text:p><text:s/>203</text:p>
          </table:table-cell>
          <table:table-cell table:style-name="ce18" office:value-type="float" office:value="39">
            <text:p><text:s/>3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49">
            <text:p><text:s/>4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2" table:style-name="ce18" office:value-type="float" office:value="27">
            <text:p><text:s/>2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9">
            <text:p><text:s/>19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4">
            <text:p><text:s/>1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4">
            <text:p><text:s/>14</text:p>
          </table:table-cell>
          <table:table-cell table:style-name="ce18" office:value-type="string">
            <text:p>-</text:p>
          </table:table-cell>
          <table:table-cell table:style-name="ce18" office:value-type="float" office:value="14">
            <text:p><text:s/>1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6">
            <text:p><text:s/>36</text:p>
          </table:table-cell>
          <table:table-cell table:number-columns-repeated="2" table:style-name="ce18" office:value-type="float" office:value="18">
            <text:p><text:s/>1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2">
            <text:p><text:s/>2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16">
            <text:p><text:s/>16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6-07-19T09:58:49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