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23">
            <text:p>1 623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629">
            <text:p><text:s/>6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87">
            <text:p><text:s/>587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97">
            <text:p><text:s/>1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14">
            <text:p><text:s/>3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8">
            <text:p><text:s/>1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55">
            <text:p><text:s/>1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4">
            <text:p><text:s/>10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490">
            <text:p><text:s/>49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96">
            <text:p><text:s/>1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8">
            <text:p><text:s/>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1">
            <text:p><text:s/>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50">
            <text:p><text:s/>250</text:p>
          </table:table-cell>
          <table:table-cell table:number-columns-repeated="2" table:style-name="ce16" office:value-type="float" office:value="34">
            <text:p><text:s/>3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16">
            <text:p><text:s/>2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42">
            <text:p><text:s/>2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1">
            <text:p><text:s/>1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11">
            <text:p><text:s/>411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8">
            <text:p><text:s/>1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4">
            <text:p><text:s/>5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62">
            <text:p><text:s/>62</text:p>
          </table:table-cell>
          <table:table-cell table:number-columns-repeated="2" table:style-name="ce16" office:value-type="float" office:value="35">
            <text:p><text:s/>3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15">
            <text:p><text:s/>115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86">
            <text:p><text:s/>3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224">
            <text:p><text:s/>22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06">
            <text:p><text:s/>2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4">
            <text:p><text:s/>124</text:p>
          </table:table-cell>
          <table:table-cell table:number-columns-repeated="2" table:style-name="ce16" office:value-type="float" office:value="39">
            <text:p><text:s/>3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5">
            <text:p><text:s/>11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4">
            <text:p><text:s/>54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89">
            <text:p><text:s/>289</text:p>
          </table:table-cell>
          <table:table-cell table:style-name="ce23" office:value-type="float" office:value="241">
            <text:p><text:s/>241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6">
            <text:p><text:s/>76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7">
            <text:p><text:s/>287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149">
            <text:p><text:s/>14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number-columns-repeated="2" table:style-name="ce23" office:value-type="float" office:value="47">
            <text:p><text:s/>4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36">
            <text:p><text:s/>136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25">
            <text:p><text:s/>125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6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7-19T09:58:53</dc:date>
    <meta:print-date>2015-02-17T09:56:56</meta:print-date>
    <meta:document-statistic meta:table-count="1" meta:cell-count="361" meta:object-count="0"/>
    <meta:generator>OpenOffice/4.1.1$Win32 OpenOffice.org_project/411m6$Build-9775</meta:generator>
  </office:meta>
</office:document-meta>
</file>