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9.71">
            <text:p>9.71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">
            <text:p>6.70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9.13">
            <text:p>9.13</text:p>
          </table:table-cell>
          <table:table-cell table:style-name="ce16" office:value-type="float" office:value="12.4">
            <text:p>12.40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69">
            <text:p>6.6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29">
            <text:p>8.29</text:p>
          </table:table-cell>
          <table:table-cell table:style-name="ce16" office:value-type="float" office:value="12.46">
            <text:p>12.4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8.5">
            <text:p>8.50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">
            <text:p>6.8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66">
            <text:p>8.66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1.86">
            <text:p>11.86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45">
            <text:p>12.45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13.05">
            <text:p>13.0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36">
            <text:p>0.3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98">
            <text:p>6.9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16">
            <text:p>0.16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8">
            <text:p>-0.08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-0.25">
            <text:p>-0.25</text:p>
          </table:table-cell>
          <table:table-cell table:style-name="ce19" office:value-type="float" office:value="0.01">
            <text:p>0.0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08">
            <text:p>-0.08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-0.53">
            <text:p>-0.53</text:p>
          </table:table-cell>
          <table:table-cell table:style-name="ce19" office:value-type="float" office:value="0.02">
            <text:p>0.02</text:p>
          </table:table-cell>
          <table:table-cell table:style-name="ce36" office:value-type="float" office:value="0.01">
            <text:p>0.01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14">
            <text:p>0.14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47">
            <text:p>0.47</text:p>
          </table:table-cell>
          <table:table-cell table:style-name="ce19" office:value-type="float" office:value="0.03">
            <text:p>0.03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玉真</dc:creator>
    <dc:date>2017-01-17T15:05:42</dc:date>
    <meta:print-date>2016-04-20T14:03:25</meta:print-date>
    <meta:document-statistic meta:table-count="1" meta:cell-count="930" meta:object-count="0"/>
    <meta:generator>OpenOffice/4.1.1$Win32 OpenOffice.org_project/411m6$Build-9775</meta:generator>
  </office:meta>
</office:document-meta>
</file>