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1">
            <text:p>0.10</text:p>
          </table:table-cell>
          <table:table-cell table:style-name="ce16" office:value-type="float" office:value="-0.57">
            <text:p>-0.57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19">
            <text:p>0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6">
            <text:p>0.26</text:p>
          </table:table-cell>
          <table:table-cell table:style-name="ce16" office:value-type="float" office:value="-0.07">
            <text:p>-0.07</text:p>
          </table:table-cell>
          <table:table-cell table:style-name="ce16" office:value-type="float" office:value="-0.43">
            <text:p>-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-0.03">
            <text:p>-0.03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38">
            <text:p>0.38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-0.93">
            <text:p>-0.93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-0.12">
            <text:p>-0.12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01">
            <text:p>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4">
            <text:p>-0.04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6">
            <text:p>-0.06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7-01-17T15:05:42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