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5年12月</text:p>
          </table:table-cell>
          <table:covered-table-cell table:number-columns-repeated="6"/>
          <table:table-cell table:style-name="ce28" office:value-type="string" table:number-columns-spanned="9" table:number-rows-spanned="1">
            <text:p>Dec., 2016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11277">
            <text:p>11 277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6616">
            <text:p>6 616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38">
            <text:p><text:s/>38</text:p>
          </table:table-cell>
          <table:table-cell table:style-name="ce38" office:value-type="float" office:value="42.68">
            <text:p>42.6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90">
            <text:p>6 290</text:p>
          </table:table-cell>
          <table:table-cell table:style-name="ce19" office:value-type="float" office:value="6269">
            <text:p>6 269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3445">
            <text:p>3 445</text:p>
          </table:table-cell>
          <table:table-cell table:style-name="ce19" office:value-type="float" office:value="1431">
            <text:p>1 431</text:p>
          </table:table-cell>
          <table:table-cell table:style-name="ce19" office:value-type="float" office:value="522">
            <text:p><text:s/>522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3.11">
            <text:p>43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25">
            <text:p>5 025</text:p>
          </table:table-cell>
          <table:table-cell table:style-name="ce19" office:value-type="float" office:value="5008">
            <text:p>5 00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3172">
            <text:p>3 172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42.14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27">
            <text:p><text:s/>827</text:p>
          </table:table-cell>
          <table:table-cell table:style-name="ce19" office:value-type="float" office:value="822">
            <text:p><text:s/>82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.13">
            <text:p>41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3">
            <text:p><text:s/>1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7.51">
            <text:p>37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1.71">
            <text:p>41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8">
            <text:p>5 968</text:p>
          </table:table-cell>
          <table:table-cell table:style-name="ce19" office:value-type="float" office:value="5948">
            <text:p>5 94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3717">
            <text:p>3 717</text:p>
          </table:table-cell>
          <table:table-cell table:style-name="ce19" office:value-type="float" office:value="1277">
            <text:p>1 277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2.99">
            <text:p>42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02">
            <text:p>43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19">
            <text:p>1 519</text:p>
          </table:table-cell>
          <table:table-cell table:style-name="ce19" office:value-type="float" office:value="1514">
            <text:p>1 51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81">
            <text:p><text:s/>981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3.04">
            <text:p>43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41">
            <text:p>1 641</text:p>
          </table:table-cell>
          <table:table-cell table:style-name="ce19" office:value-type="float" office:value="1635">
            <text:p>1 63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96">
            <text:p>42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1489">
            <text:p>1 48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20">
            <text:p><text:s/>2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96">
            <text:p>42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56">
            <text:p>4 256</text:p>
          </table:table-cell>
          <table:table-cell table:style-name="ce19" office:value-type="float" office:value="4244">
            <text:p>4 244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34">
            <text:p><text:s/>134</text:p>
          </table:table-cell>
          <table:table-cell table:number-columns-repeated="2" table:style-name="ce19" office:value-type="float" office:value="38">
            <text:p><text:s/>38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2348">
            <text:p>2 348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2.66">
            <text:p>42.6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44">
            <text:p>1 444</text:p>
          </table:table-cell>
          <table:table-cell table:style-name="ce19" office:value-type="float" office:value="1441">
            <text:p>1 44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79">
            <text:p>42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83">
            <text:p>42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4">
            <text:p>42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2.35">
            <text:p>42.3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8">
            <text:p><text:s/>18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0.7">
            <text:p>40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83">
            <text:p>1 983</text:p>
          </table:table-cell>
          <table:table-cell table:style-name="ce19" office:value-type="float" office:value="1975">
            <text:p>1 975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2.5">
            <text:p>42.5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6">
            <text:p>41.6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82">
            <text:p>1 282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98">
            <text:p>42.9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0">
            <text:p>3 690</text:p>
          </table:table-cell>
          <table:table-cell table:style-name="ce19" office:value-type="float" office:value="3680">
            <text:p>3 68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954">
            <text:p>1 954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3.61">
            <text:p>43.6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2">
            <text:p><text:s/>952</text:p>
          </table:table-cell>
          <table:table-cell table:style-name="ce19" office:value-type="float" office:value="949">
            <text:p><text:s/>94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78">
            <text:p><text:s/>478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4.03">
            <text:p>44.0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38">
            <text:p>2 738</text:p>
          </table:table-cell>
          <table:table-cell table:style-name="ce19" office:value-type="float" office:value="2731">
            <text:p>2 73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477">
            <text:p>1 477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3.46">
            <text:p>43.4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642">
            <text:p>5 642</text:p>
          </table:table-cell>
          <table:table-cell table:style-name="ce19" office:value-type="float" office:value="5622">
            <text:p>5 62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3795">
            <text:p>3 795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2.14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3">
            <text:p>1 803</text:p>
          </table:table-cell>
          <table:table-cell table:style-name="ce19" office:value-type="float" office:value="1798">
            <text:p>1 79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82">
            <text:p>42.8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50">
            <text:p>2 950</text:p>
          </table:table-cell>
          <table:table-cell table:style-name="ce19" office:value-type="float" office:value="2938">
            <text:p>2 93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990">
            <text:p>1 990</text:p>
          </table:table-cell>
          <table:table-cell table:style-name="ce19" office:value-type="float" office:value="515">
            <text:p><text:s/>515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2">
            <text:p>42.0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21">
            <text:p>41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367">
            <text:p>4 367</text:p>
          </table:table-cell>
          <table:table-cell table:style-name="ce19" office:value-type="float" office:value="4355">
            <text:p>4 35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2692">
            <text:p>2 692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2.4">
            <text:p>42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27">
            <text:p>6 127</text:p>
          </table:table-cell>
          <table:table-cell table:style-name="ce19" office:value-type="float" office:value="6105">
            <text:p>6 105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3517">
            <text:p>3 517</text:p>
          </table:table-cell>
          <table:table-cell table:style-name="ce19" office:value-type="float" office:value="1225">
            <text:p>1 225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22">
            <text:p><text:s/>22</text:p>
          </table:table-cell>
          <table:table-cell table:style-name="ce38" office:value-type="float" office:value="42.86">
            <text:p>42.8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21">
            <text:p><text:s/>821</text:p>
          </table:table-cell>
          <table:table-cell table:style-name="ce19" office:value-type="float" office:value="817">
            <text:p><text:s/>817</text:p>
          </table:table-cell>
          <table:table-cell table:number-columns-repeated="2" table:style-name="ce19" office:value-type="float" office:value="25">
            <text:p><text:s/>2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8">
            <text:p>42.80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玉真</dc:creator>
    <dc:date>2017-01-17T15:05:44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