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12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Dec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15">
            <text:p>11 315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99">
            <text:p>1 399</text:p>
          </table:table-cell>
          <table:table-cell table:style-name="ce15" office:value-type="float" office:value="2038">
            <text:p>2 038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2219">
            <text:p>2 219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16">
            <text:p>3 516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48">
            <text:p><text:s/>4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54">
            <text:p>4 054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77">
            <text:p>2 477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7">
            <text:p>3 03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string">
            <text:p>-</text:p>
          </table:table-cell>
          <table:table-cell table:style-name="ce15" office:value-type="float" office:value="1704">
            <text:p>1 70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6">
            <text:p><text:s/>5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9">
            <text:p><text:s/>89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11">
            <text:p><text:s/>71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704">
            <text:p>6 704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2206">
            <text:p>2 20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91">
            <text:p><text:s/>99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62">
            <text:p>1 86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003">
            <text:p>1 003</text:p>
          </table:table-cell>
          <table:table-cell table:style-name="ce16" office:value-type="string">
            <text:p>-</text:p>
          </table:table-cell>
          <table:table-cell table:style-name="ce16" office:value-type="float" office:value="235">
            <text:p><text:s/>23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275">
            <text:p><text:s/>27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9">
            <text:p><text:s/>7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8">
            <text:p><text:s/>9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<text:s/>2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51">
            <text:p><text:s/>55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string">
            <text:p>-</text:p>
          </table:table-cell>
          <table:table-cell table:style-name="ce21" office:value-type="float" office:value="219">
            <text:p><text:s/>219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90">
            <text:p>6 290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1009">
            <text:p>1 00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653">
            <text:p>2 6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94">
            <text:p>2 794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73">
            <text:p>1 87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1135">
            <text:p>1 1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8">
            <text:p><text:s/>68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96">
            <text:p>3 09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51">
            <text:p><text:s/>7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string">
            <text:p>-</text:p>
          </table:table-cell>
          <table:table-cell table:style-name="ce16" office:value-type="float" office:value="181">
            <text:p><text:s/>18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60">
            <text:p><text:s/>2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string">
            <text:p>-</text:p>
          </table:table-cell>
          <table:table-cell table:style-name="ce16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14">
            <text:p><text:s/>114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8">
            <text:p><text:s/>2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string">
            <text:p>-</text:p>
          </table:table-cell>
          <table:table-cell table:style-name="ce21" office:value-type="float" office:value="187">
            <text:p><text:s/>187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5025">
            <text:p>5 025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863">
            <text:p><text:s/>86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8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04">
            <text:p><text:s/>60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64">
            <text:p><text:s/>64</text:p>
          </table:table-cell>
          <table:table-cell table:number-columns-repeated="2" table:style-name="ce16" office:value-type="float" office:value="239">
            <text:p><text:s/>23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68">
            <text:p><text:s/>56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2">
            <text:p><text:s/>2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">
            <text:p><text:s/>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609">
            <text:p>3 609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1197">
            <text:p>1 19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1">
            <text:p><text:s/>2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<text:s/>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5">
            <text:p><text:s/>265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8">
            <text:p><text:s/>5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3">
            <text:p><text:s/>183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73">
            <text:p><text:s/>47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3">
            <text:p><text:s/>28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string">
            <text:p>-</text:p>
          </table:table-cell>
          <table:table-cell table:style-name="ce21" office:value-type="float" office:value="32">
            <text:p><text:s/>32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7-01-17T15:05:45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