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12月</text:p>
          </table:table-cell>
          <table:covered-table-cell table:number-columns-repeated="8"/>
          <table:table-cell table:style-name="ce3" office:value-type="string" table:number-columns-spanned="11" table:number-rows-spanned="1">
            <text:p>Dec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15">
            <text:p>11 315</text:p>
          </table:table-cell>
          <table:table-cell table:style-name="ce15" office:value-type="float" office:value="701">
            <text:p><text:s/>701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2738">
            <text:p>2 738</text:p>
          </table:table-cell>
          <table:table-cell table:style-name="ce15" office:value-type="float" office:value="1803">
            <text:p>1 803</text:p>
          </table:table-cell>
          <table:table-cell table:style-name="ce15" office:value-type="float" office:value="2950">
            <text:p>2 950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14">
            <text:p><text:s/>714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1519">
            <text:p>1 519</text:p>
          </table:table-cell>
          <table:table-cell table:style-name="ce15" office:value-type="float" office:value="1641">
            <text:p>1 64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444">
            <text:p>1 444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954">
            <text:p><text:s/>954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64">
            <text:p><text:s/>26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92">
            <text:p><text:s/>9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99">
            <text:p>1 39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653">
            <text:p><text:s/>653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38">
            <text:p>2 03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507">
            <text:p><text:s/>507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62">
            <text:p>1 26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19">
            <text:p>2 219</text:p>
          </table:table-cell>
          <table:table-cell table:style-name="ce15" office:value-type="float" office:value="141">
            <text:p><text:s/>141</text:p>
          </table:table-cell>
          <table:table-cell table:number-columns-repeated="2" table:style-name="ce15" office:value-type="float" office:value="267">
            <text:p><text:s/>267</text:p>
          </table:table-cell>
          <table:table-cell table:style-name="ce15" office:value-type="float" office:value="705">
            <text:p><text:s/>705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3">
            <text:p><text:s/>6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4">
            <text:p><text:s/>44</text:p>
          </table:table-cell>
          <table:table-cell table:number-columns-repeated="2" table:style-name="ce15" office:value-type="float" office:value="77">
            <text:p><text:s/>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97">
            <text:p><text:s/>9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6">
            <text:p>3 516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1260">
            <text:p>1 260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51">
            <text:p><text:s/>5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90">
            <text:p>6 290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910">
            <text:p><text:s/>910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1597">
            <text:p>1 597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1314">
            <text:p>1 314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667">
            <text:p><text:s/>667</text:p>
          </table:table-cell>
          <table:table-cell table:style-name="ce15" office:value-type="float" office:value="802">
            <text:p><text:s/>802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805">
            <text:p><text:s/>805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98">
            <text:p><text:s/>19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8">
            <text:p><text:s/>6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74">
            <text:p><text:s/>67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09">
            <text:p>1 00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20">
            <text:p>1 02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1">
            <text:p><text:s/>4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5">
            <text:p><text:s/>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53">
            <text:p>2 653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622">
            <text:p><text:s/>622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0">
            <text:p><text:s/>4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25">
            <text:p>5 025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1141">
            <text:p>1 141</text:p>
          </table:table-cell>
          <table:table-cell table:style-name="ce15" office:value-type="float" office:value="821">
            <text:p><text:s/>821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718">
            <text:p><text:s/>718</text:p>
          </table:table-cell>
          <table:table-cell table:style-name="ce15" office:value-type="float" office:value="749">
            <text:p><text:s/>749</text:p>
          </table:table-cell>
          <table:table-cell table:style-name="ce15" office:value-type="float" office:value="688">
            <text:p><text:s/>688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65">
            <text:p><text:s/>6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25">
            <text:p><text:s/>72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29">
            <text:p>1 02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73">
            <text:p><text:s/>97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99">
            <text:p>1 19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3">
            <text:p><text:s/>86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玉真</dc:creator>
    <dc:date>2017-01-17T15:05:45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