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12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Dec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315">
            <text:p>11 315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3831">
            <text:p>3 831</text:p>
          </table:table-cell>
          <table:table-cell table:style-name="ce12" office:value-type="float" office:value="2123">
            <text:p>2 123</text:p>
          </table:table-cell>
          <table:table-cell table:style-name="ce12" office:value-type="float" office:value="2261">
            <text:p>2 261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94">
            <text:p><text:s/>194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54">
            <text:p>4 05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036">
            <text:p>1 036</text:p>
          </table:table-cell>
          <table:table-cell table:style-name="ce12" office:value-type="float" office:value="806">
            <text:p><text:s/>806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806">
            <text:p><text:s/>806</text:p>
          </table:table-cell>
          <table:table-cell table:style-name="ce12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7">
            <text:p>3 037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471">
            <text:p><text:s/>471</text:p>
          </table:table-cell>
          <table:table-cell table:style-name="ce12" office:value-type="float" office:value="584">
            <text:p><text:s/>584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4">
            <text:p><text:s/>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704">
            <text:p>6 704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2454">
            <text:p>2 45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927">
            <text:p><text:s/>9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62">
            <text:p>1 862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1058">
            <text:p>1 058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30">
            <text:p><text:s/>830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54">
            <text:p><text:s/>25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9">
            <text:p><text:s/>2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5">
            <text:p><text:s/>37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343">
            <text:p><text:s/>3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79">
            <text:p><text:s/>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51">
            <text:p><text:s/>551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90">
            <text:p>6 290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2182">
            <text:p>2 182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69">
            <text:p><text:s/>4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0">
            <text:p><text:s/>400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221">
            <text:p><text:s/>22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94">
            <text:p>2 79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687">
            <text:p><text:s/>687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5">
            <text:p>1 89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9">
            <text:p><text:s/>809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06">
            <text:p><text:s/>506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96">
            <text:p>3 096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16">
            <text:p>1 116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393">
            <text:p><text:s/>3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494">
            <text:p><text:s/>49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2">
            <text:p><text:s/>19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8">
            <text:p><text:s/>268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25">
            <text:p>5 025</text:p>
          </table:table-cell>
          <table:table-cell table:style-name="ce12" office:value-type="float" office:value="330">
            <text:p><text:s/>330</text:p>
          </table:table-cell>
          <table:table-cell table:style-name="ce12" office:value-type="float" office:value="1649">
            <text:p>1 649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062">
            <text:p>1 062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557">
            <text:p><text:s/>5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0">
            <text:p>1 26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2">
            <text:p>1 14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278">
            <text:p><text:s/>278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609">
            <text:p>3 609</text:p>
          </table:table-cell>
          <table:table-cell table:style-name="ce12" office:value-type="float" office:value="278">
            <text:p><text:s/>278</text:p>
          </table:table-cell>
          <table:table-cell table:style-name="ce12" office:value-type="float" office:value="1338">
            <text:p>1 338</text:p>
          </table:table-cell>
          <table:table-cell table:style-name="ce12" office:value-type="float" office:value="694">
            <text:p><text:s/>694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534">
            <text:p><text:s/>5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77">
            <text:p><text:s/>977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65">
            <text:p><text:s/>565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6">
            <text:p><text:s/>20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3">
            <text:p><text:s/>183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82">
            <text:p><text:s/>1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50">
            <text:p><text:s/>2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5">
            <text:p><text:s/>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3">
            <text:p><text:s/>28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7-01-17T15:05:4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