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5年12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Dec., 2016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945">
            <text:p><text:s/>945</text:p>
          </table:table-cell>
          <table:table-cell table:style-name="ce11" office:value-type="float" office:value="3831">
            <text:p>3 831</text:p>
          </table:table-cell>
          <table:table-cell table:style-name="ce11" office:value-type="float" office:value="2123">
            <text:p>2 12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1129">
            <text:p>1 129</text:p>
          </table:table-cell>
          <table:table-cell table:style-name="ce11" office:value-type="float" office:value="1026">
            <text:p>1 0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1">
            <text:p><text:s/>38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41">
            <text:p><text:s/>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99">
            <text:p>1 39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202">
            <text:p><text:s/>202</text:p>
          </table:table-cell>
          <table:table-cell table:style-name="ce11" office:value-type="float" office:value="321">
            <text:p><text:s/>321</text:p>
          </table:table-cell>
          <table:table-cell table:style-name="ce11" office:value-type="float" office:value="300">
            <text:p><text:s/>300</text:p>
          </table:table-cell>
          <table:table-cell table:style-name="ce11" office:value-type="float" office:value="331">
            <text:p><text:s/>33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38">
            <text:p>2 038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97">
            <text:p><text:s/>397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276">
            <text:p><text:s/>27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62">
            <text:p>1 26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318">
            <text:p><text:s/>318</text:p>
          </table:table-cell>
          <table:table-cell table:style-name="ce11" office:value-type="float" office:value="351">
            <text:p><text:s/>351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184">
            <text:p><text:s/>18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19">
            <text:p>2 219</text:p>
          </table:table-cell>
          <table:table-cell table:style-name="ce11" office:value-type="float" office:value="336">
            <text:p><text:s/>33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22">
            <text:p><text:s/>32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00">
            <text:p><text:s/>10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306">
            <text:p><text:s/>30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6">
            <text:p>3 516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1323">
            <text:p>1 323</text:p>
          </table:table-cell>
          <table:table-cell table:style-name="ce11" office:value-type="float" office:value="743">
            <text:p><text:s/>743</text:p>
          </table:table-cell>
          <table:table-cell table:style-name="ce11" office:value-type="float" office:value="727">
            <text:p><text:s/>727</text:p>
          </table:table-cell>
          <table:table-cell table:style-name="ce11" office:value-type="float" office:value="366">
            <text:p><text:s/>366</text:p>
          </table:table-cell>
          <table:table-cell table:style-name="ce11" office:value-type="float" office:value="92">
            <text:p><text:s/>9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90">
            <text:p>6 290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2182">
            <text:p>2 182</text:p>
          </table:table-cell>
          <table:table-cell table:style-name="ce11" office:value-type="float" office:value="1168">
            <text:p>1 168</text:p>
          </table:table-cell>
          <table:table-cell table:style-name="ce11" office:value-type="float" office:value="1199">
            <text:p>1 199</text:p>
          </table:table-cell>
          <table:table-cell table:style-name="ce11" office:value-type="float" office:value="657">
            <text:p><text:s/>657</text:p>
          </table:table-cell>
          <table:table-cell table:style-name="ce11" office:value-type="float" office:value="469">
            <text:p><text:s/>46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1">
            <text:p><text:s/>3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102">
            <text:p><text:s/>10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09">
            <text:p>1 009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121">
            <text:p><text:s/>1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89">
            <text:p><text:s/>28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64">
            <text:p><text:s/>6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20">
            <text:p>1 020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534">
            <text:p><text:s/>534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1">
            <text:p><text:s/>8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68">
            <text:p><text:s/>36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53">
            <text:p>2 653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1103">
            <text:p>1 103</text:p>
          </table:table-cell>
          <table:table-cell table:style-name="ce11" office:value-type="float" office:value="565">
            <text:p><text:s/>565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69">
            <text:p><text:s/>6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25">
            <text:p>5 025</text:p>
          </table:table-cell>
          <table:table-cell table:style-name="ce11" office:value-type="float" office:value="330">
            <text:p><text:s/>330</text:p>
          </table:table-cell>
          <table:table-cell table:style-name="ce11" office:value-type="float" office:value="1649">
            <text:p>1 649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557">
            <text:p><text:s/>55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25">
            <text:p><text:s/>72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230">
            <text:p><text:s/>23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29">
            <text:p>1 02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318">
            <text:p><text:s/>318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155">
            <text:p><text:s/>15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73">
            <text:p><text:s/>97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120">
            <text:p><text:s/>1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99">
            <text:p>1 199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758">
            <text:p><text:s/>758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蔡玉真</dc:creator>
    <dc:date>2017-01-17T15:05:46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