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1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Dec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67">
            <text:p>67</text:p>
          </table:table-cell>
          <table:table-cell table:style-name="ce31" office:value-type="float" office:value="26.57">
            <text:p><text:s/>26.5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6.29">
            <text:p><text:s/>26.2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7">
            <text:p><text:s/>27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.5">
            <text:p><text:s/>21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1" office:value-type="float" office:value="22.06">
            <text:p><text:s/>22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1.44">
            <text:p><text:s/>21.44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9.53">
            <text:p><text:s/>29.5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8.06">
            <text:p><text:s/>28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32.4">
            <text:p><text:s/>32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9.4">
            <text:p><text:s/>29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8.96">
            <text:p><text:s/>28.9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4.89">
            <text:p><text:s/>24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2.42">
            <text:p><text:s/>22.4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5.97">
            <text:p><text:s/>25.9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8.63">
            <text:p><text:s/>28.6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5.22">
            <text:p><text:s/>25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4.86">
            <text:p><text:s/>4.86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4.54">
            <text:p><text:s/>24.5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5.82">
            <text:p><text:s/>25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.05">
            <text:p><text:s/>24.05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6.88">
            <text:p><text:s/>26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34.38">
            <text:p><text:s/>34.3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4.17">
            <text:p><text:s/>24.1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6.88">
            <text:p><text:s/>26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31" office:value-type="float" office:value="29.22">
            <text:p><text:s/>29.2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31" office:value-type="float" office:value="25.64">
            <text:p><text:s/>25.64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30.25">
            <text:p><text:s/>30.25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7-01-17T15:05:47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