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5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6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61">
            <text:p>3 46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550">
            <text:p>2 550</text:p>
          </table:table-cell>
          <table:table-cell table:style-name="ce21" office:value-type="float" office:value="2211">
            <text:p>2 211</text:p>
          </table:table-cell>
          <table:table-cell table:style-name="ce21" office:value-type="float" office:value="339">
            <text:p><text:s/>3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84">
            <text:p>1 28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00">
            <text:p>1 80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034">
            <text:p>1 034</text:p>
          </table:table-cell>
          <table:table-cell table:style-name="ce21" office:value-type="float" office:value="306">
            <text:p><text:s/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8">
            <text:p><text:s/>3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1">
            <text:p><text:s/>81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7">
            <text:p><text:s/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20">
            <text:p><text:s/>1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5">
            <text:p><text:s/>135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3">
            <text:p><text:s/>2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0">
            <text:p><text:s/>17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101">
            <text:p><text:s/>10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156">
            <text:p><text:s/>1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2">
            <text:p><text:s/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33">
            <text:p><text:s/>1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3">
            <text:p><text:s/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0">
            <text:p><text:s/>9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70">
            <text:p>1 47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83">
            <text:p><text:s/>1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5">
            <text:p><text:s/>10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83">
            <text:p><text:s/>383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9">
            <text:p><text:s/>779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4">
            <text:p><text:s/>5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玉真</dc:creator>
    <dc:date>2017-01-17T15:05:52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