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83c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5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6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947">
            <text:p>1 947</text:p>
          </table:table-cell>
          <table:table-cell table:style-name="ce11" office:value-type="float" office:value="138">
            <text:p><text:s/>138</text:p>
          </table:table-cell>
          <table:table-cell table:style-name="ce11" office:value-type="float" office:value="1052">
            <text:p>1 052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24">
            <text:p><text:s/>2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690">
            <text:p><text:s/>690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363">
            <text:p><text:s/>363</text:p>
          </table:table-cell>
          <table:table-cell table:style-name="ce11" office:value-type="float" office:value="282">
            <text:p><text:s/>282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502">
            <text:p><text:s/>50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85">
            <text:p><text:s/>285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245">
            <text:p>1 245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687">
            <text:p><text:s/>687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375">
            <text:p><text:s/>375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09">
            <text:p><text:s/>209</text:p>
          </table:table-cell>
          <table:table-cell table:style-name="ce11" office:value-type="float" office:value="134">
            <text:p><text:s/>134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44">
            <text:p><text:s/>14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48">
            <text:p><text:s/>48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1068">
            <text:p>1 068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554">
            <text:p><text:s/>554</text:p>
          </table:table-cell>
          <table:table-cell table:style-name="ce11" office:value-type="float" office:value="422">
            <text:p><text:s/>422</text:p>
          </table:table-cell>
          <table:table-cell table:style-name="ce11" office:value-type="float" office:value="18">
            <text:p><text:s/>1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69">
            <text:p><text:s/>469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05">
            <text:p><text:s/>305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74">
            <text:p><text:s/>174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50">
            <text:p><text:s/>15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90">
            <text:p><text:s/>590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310">
            <text:p><text:s/>310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45">
            <text:p><text:s/>45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878">
            <text:p><text:s/>878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309">
            <text:p><text:s/>309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">
            <text:p><text:s/>3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21">
            <text:p><text:s/>22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21">
            <text:p><text:s/>121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8">
            <text:p><text:s/>19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655">
            <text:p><text:s/>65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377">
            <text:p><text:s/>377</text:p>
          </table:table-cell>
          <table:table-cell table:style-name="ce11" office:value-type="float" office:value="219">
            <text:p><text:s/>219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90">
            <text:p><text:s/>19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13">
            <text:p><text:s/>113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3">
            <text:p><text:s/>3</text:p>
          </table:table-cell>
          <table:table-cell table:number-columns-repeated="2"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51">
            <text:p><text:s/>51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4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4" table:number-rows-repeated="1048453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7-01-17T15:05:54</dc:date>
    <meta:print-date>2015-02-17T09:19:15</meta:print-date>
    <meta:document-statistic meta:table-count="1" meta:cell-count="442" meta:object-count="0"/>
    <meta:generator>OpenOffice/4.1.1$Win32 OpenOffice.org_project/411m6$Build-9775</meta:generator>
  </office:meta>
</office:document-meta>
</file>