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25">
            <text:p>2 325</text:p>
          </table:table-cell>
          <table:table-cell table:style-name="ce16" office:value-type="float" office:value="1360">
            <text:p>1 360</text:p>
          </table:table-cell>
          <table:table-cell table:style-name="ce16" office:value-type="float" office:value="1308">
            <text:p>1 308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965">
            <text:p><text:s/>9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82">
            <text:p><text:s/>882</text:p>
          </table:table-cell>
          <table:table-cell table:style-name="ce16" office:value-type="float" office:value="552">
            <text:p><text:s/>552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30">
            <text:p><text:s/>3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04">
            <text:p>1 204</text:p>
          </table:table-cell>
          <table:table-cell table:style-name="ce16" office:value-type="float" office:value="712">
            <text:p><text:s/>712</text:p>
          </table:table-cell>
          <table:table-cell table:style-name="ce16" office:value-type="float" office:value="703">
            <text:p><text:s/>70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92">
            <text:p><text:s/>4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43">
            <text:p><text:s/>1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68">
            <text:p><text:s/>2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86">
            <text:p><text:s/>186</text:p>
          </table:table-cell>
          <table:table-cell table:number-columns-repeated="2" table:style-name="ce16" office:value-type="float" office:value="13">
            <text:p><text:s/>1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73">
            <text:p><text:s/>1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721">
            <text:p><text:s/>721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13">
            <text:p><text:s/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197">
            <text:p><text:s/>19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475">
            <text:p><text:s/>475</text:p>
          </table:table-cell>
          <table:table-cell table:style-name="ce16" office:value-type="float" office:value="467">
            <text:p><text:s/>46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11">
            <text:p><text:s/>3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12">
            <text:p><text:s/>1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96">
            <text:p><text:s/>296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string">
            <text:p>-</text:p>
          </table:table-cell>
          <table:table-cell table:style-name="ce16" office:value-type="float" office:value="273">
            <text:p><text:s/>2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24">
            <text:p>1 124</text:p>
          </table:table-cell>
          <table:table-cell table:style-name="ce16" office:value-type="float" office:value="753">
            <text:p><text:s/>753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372">
            <text:p><text:s/>3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60">
            <text:p><text:s/>460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64">
            <text:p><text:s/>1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88">
            <text:p><text:s/>588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72">
            <text:p><text:s/>1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8">
            <text:p><text:s/>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278">
            <text:p><text:s/>278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79">
            <text:p><text:s/>79</text:p>
          </table:table-cell>
          <table:table-cell table:number-columns-repeated="2" table:style-name="ce16" office:value-type="float" office:value="34">
            <text:p><text:s/>3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37">
            <text:p><text:s/>137</text:p>
          </table:table-cell>
          <table:table-cell table:number-columns-repeated="2" table:style-name="ce16" office:value-type="float" office:value="18">
            <text:p><text:s/>18</text:p>
          </table:table-cell>
          <table:table-cell table:style-name="ce16" office:value-type="string">
            <text:p>-</text:p>
          </table:table-cell>
          <table:table-cell table:style-name="ce16" office:value-type="float" office:value="119">
            <text:p><text:s/>1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00">
            <text:p>1 200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593">
            <text:p><text:s/>59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22">
            <text:p><text:s/>422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7">
            <text:p><text:s/>1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94">
            <text:p><text:s/>29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20">
            <text:p><text:s/>3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7">
            <text:p><text:s/>10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86">
            <text:p><text:s/>186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35">
            <text:p><text:s/>1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0">
            <text:p><text:s/>90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85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7">
            <text:p><text:s/>97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4">
            <text:p><text:s/>444</text:p>
          </table:table-cell>
          <table:table-cell table:style-name="ce23" office:value-type="float" office:value="353">
            <text:p><text:s/>353</text:p>
          </table:table-cell>
          <table:table-cell table:style-name="ce23" office:value-type="float" office:value="338">
            <text:p><text:s/>33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6">
            <text:p><text:s/>96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5">
            <text:p><text:s/>125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10">
            <text:p><text:s/>410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13">
            <text:p><text:s/>2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0">
            <text:p><text:s/>100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86">
            <text:p><text:s/>86</text:p>
          </table:table-cell>
          <table:table-cell table:number-columns-repeated="2" table:style-name="ce23" office:value-type="float" office:value="20">
            <text:p><text:s/>20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59">
            <text:p><text:s/>159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154">
            <text:p><text:s/>15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5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7-01-17T15:06:01</dc:date>
    <meta:print-date>2015-02-17T09:49:05</meta:print-date>
    <meta:document-statistic meta:table-count="1" meta:cell-count="361" meta:object-count="0"/>
    <meta:generator>OpenOffice/4.1.1$Win32 OpenOffice.org_project/411m6$Build-9775</meta:generator>
  </office:meta>
</office:document-meta>
</file>