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26">
            <text:p>1 626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957">
            <text:p><text:s/>95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256">
            <text:p><text:s/>2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97">
            <text:p><text:s/>497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01">
            <text:p><text:s/>2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07">
            <text:p><text:s/>30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1">
            <text:p><text:s/>21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78">
            <text:p><text:s/>1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4">
            <text:p><text:s/>504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54">
            <text:p><text:s/>5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25">
            <text:p><text:s/>625</text:p>
          </table:table-cell>
          <table:table-cell table:style-name="ce21" office:value-type="float" office:value="444">
            <text:p><text:s/>444</text:p>
          </table:table-cell>
          <table:table-cell table:style-name="ce21" office:value-type="float" office:value="424">
            <text:p><text:s/>4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88">
            <text:p><text:s/>88</text:p>
          </table:table-cell>
          <table:table-cell table:number-columns-repeated="2" table:style-name="ce21" office:value-type="float" office:value="90">
            <text:p><text:s/>9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59">
            <text:p><text:s/>359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52">
            <text:p><text:s/>552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7">
            <text:p><text:s/>1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9">
            <text:p><text:s/>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9">
            <text:p><text:s/>259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84">
            <text:p><text:s/>284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7">
            <text:p><text:s/>827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39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1">
            <text:p><text:s/>24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7">
            <text:p><text:s/>12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9">
            <text:p><text:s/>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1">
            <text:p><text:s/>8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41">
            <text:p><text:s/>341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5">
            <text:p><text:s/>20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41">
            <text:p><text:s/>4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number-columns-repeated="3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6:03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