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20">
            <text:p>11 320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2953">
            <text:p>2 953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319">
            <text:p>1 319</text:p>
          </table:table-cell>
          <table:table-cell table:style-name="ce15" office:value-type="float" office:value="1511">
            <text:p>1 511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497">
            <text:p>1 4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67">
            <text:p><text:s/>2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1">
            <text:p>1 40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string">
            <text:p>-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9">
            <text:p>2 03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21">
            <text:p>2 22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4">
            <text:p><text:s/>9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55">
            <text:p><text:s/>5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576">
            <text:p>1 576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96">
            <text:p><text:s/>19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00">
            <text:p><text:s/>70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4">
            <text:p><text:s/>114</text:p>
          </table:table-cell>
          <table:table-cell table:number-columns-repeated="2" table:style-name="ce15" office:value-type="float" office:value="120">
            <text:p><text:s/>12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1">
            <text:p><text:s/>4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5">
            <text:p>2 645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31">
            <text:p>5 031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1604">
            <text:p>1 604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string">
            <text:p>-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5">
            <text:p><text:s/>135</text:p>
          </table:table-cell>
          <table:table-cell table:number-columns-repeated="2" table:style-name="ce15" office:value-type="float" office:value="93">
            <text:p><text:s/>9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15">
            <text:p>1 21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7-02-18T11:37:3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