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6年1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Jan., 2017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925">
            <text:p><text:s/>925</text:p>
          </table:table-cell>
          <table:table-cell table:style-name="ce11" office:value-type="float" office:value="3805">
            <text:p>3 805</text:p>
          </table:table-cell>
          <table:table-cell table:style-name="ce11" office:value-type="float" office:value="2153">
            <text:p>2 153</text:p>
          </table:table-cell>
          <table:table-cell table:style-name="ce11" office:value-type="float" office:value="2240">
            <text:p>2 240</text:p>
          </table:table-cell>
          <table:table-cell table:style-name="ce11" office:value-type="float" office:value="1173">
            <text:p>1 173</text:p>
          </table:table-cell>
          <table:table-cell table:style-name="ce11" office:value-type="float" office:value="1025">
            <text:p>1 0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1">
            <text:p><text:s/>38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8">
            <text:p><text:s/>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01">
            <text:p>1 401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338">
            <text:p><text:s/>3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39">
            <text:p>2 039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99">
            <text:p><text:s/>399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600">
            <text:p><text:s/>60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249">
            <text:p><text:s/>2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322">
            <text:p><text:s/>322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191">
            <text:p><text:s/>19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21">
            <text:p>2 221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1242">
            <text:p>1 242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08">
            <text:p><text:s/>10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8">
            <text:p>3 518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349">
            <text:p>1 349</text:p>
          </table:table-cell>
          <table:table-cell table:style-name="ce11" office:value-type="float" office:value="751">
            <text:p><text:s/>751</text:p>
          </table:table-cell>
          <table:table-cell table:style-name="ce11" office:value-type="float" office:value="704">
            <text:p><text:s/>704</text:p>
          </table:table-cell>
          <table:table-cell table:style-name="ce11" office:value-type="float" office:value="367">
            <text:p><text:s/>367</text:p>
          </table:table-cell>
          <table:table-cell table:style-name="ce11" office:value-type="float" office:value="100">
            <text:p><text:s/>1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88">
            <text:p><text:s/>588</text:p>
          </table:table-cell>
          <table:table-cell table:style-name="ce11" office:value-type="float" office:value="2192">
            <text:p>2 192</text:p>
          </table:table-cell>
          <table:table-cell table:style-name="ce11" office:value-type="float" office:value="1198">
            <text:p>1 198</text:p>
          </table:table-cell>
          <table:table-cell table:style-name="ce11" office:value-type="float" office:value="1174">
            <text:p>1 174</text:p>
          </table:table-cell>
          <table:table-cell table:style-name="ce11" office:value-type="float" office:value="673">
            <text:p><text:s/>673</text:p>
          </table:table-cell>
          <table:table-cell table:style-name="ce11" office:value-type="float" office:value="463">
            <text:p><text:s/>46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00">
            <text:p><text:s/>700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100">
            <text:p><text:s/>1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46">
            <text:p>1 046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238">
            <text:p><text:s/>23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14">
            <text:p><text:s/>1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9">
            <text:p><text:s/>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06">
            <text:p>1 006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512">
            <text:p><text:s/>512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6">
            <text:p><text:s/>8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54">
            <text:p><text:s/>354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45">
            <text:p>2 645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1115">
            <text:p>1 115</text:p>
          </table:table-cell>
          <table:table-cell table:style-name="ce11" office:value-type="float" office:value="569">
            <text:p><text:s/>569</text:p>
          </table:table-cell>
          <table:table-cell table:style-name="ce11" office:value-type="float" office:value="466">
            <text:p><text:s/>466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73">
            <text:p><text:s/>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31">
            <text:p>5 031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613">
            <text:p>1 613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065">
            <text:p>1 065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562">
            <text:p><text:s/>56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01">
            <text:p><text:s/>70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238">
            <text:p><text:s/>2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93">
            <text:p><text:s/>99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35">
            <text:p><text:s/>1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04">
            <text:p>1 00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131">
            <text:p><text:s/>13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15">
            <text:p>1 215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730">
            <text:p><text:s/>730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73">
            <text:p><text:s/>87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238">
            <text:p><text:s/>238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玉真</dc:creator>
    <dc:date>2017-02-18T11:37:31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