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6">
            <text:p>8 246</text:p>
          </table:table-cell>
          <table:table-cell table:style-name="ce16" office:value-type="float" office:value="2127">
            <text:p>2 127</text:p>
          </table:table-cell>
          <table:table-cell table:style-name="ce16" office:value-type="float" office:value="880">
            <text:p><text:s/>880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1366">
            <text:p>1 366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875">
            <text:p>1 875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290">
            <text:p>1 290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2833">
            <text:p>2 8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39">
            <text:p>2 039</text:p>
          </table:table-cell>
          <table:table-cell table:style-name="ce16" office:value-type="string">
            <text:p>-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283">
            <text:p>1 2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61">
            <text:p>2 561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74">
            <text:p><text:s/>4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5">
            <text:p>2 485</text:p>
          </table:table-cell>
          <table:table-cell table:style-name="ce16" office:value-type="float" office:value="1398">
            <text:p>1 398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49">
            <text:p>2 34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2">
            <text:p>1 012</text:p>
          </table:table-cell>
          <table:table-cell table:number-columns-repeated="2" table:style-name="ce16" office:value-type="float" office:value="181">
            <text:p><text:s/>18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232">
            <text:p>1 2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2">
            <text:p>1 012</text:p>
          </table:table-cell>
          <table:table-cell table:style-name="ce16" office:value-type="string">
            <text:p>-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7">
            <text:p><text:s/>17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number-columns-repeated="3" table:style-name="ce16" office:value-type="float" office:value="7">
            <text:p><text:s/>7</text:p>
          </table:table-cell>
          <table:table-cell table:number-columns-repeated="5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2">
            <text:p>1 312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8">
            <text:p><text:s/>38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1225">
            <text:p>1 22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2">
            <text:p>5 032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1601">
            <text:p>1 60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6">
            <text:p>1 026</text:p>
          </table:table-cell>
          <table:table-cell table:style-name="ce16" office:value-type="string">
            <text:p>-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21">
            <text:p>2 521</text:p>
          </table:table-cell>
          <table:table-cell table:style-name="ce18" office:value-type="float" office:value="538">
            <text:p><text:s/>538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582">
            <text:p><text:s/>582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408">
            <text:p><text:s/>408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473">
            <text:p><text:s/>47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3">
            <text:p>1 173</text:p>
          </table:table-cell>
          <table:table-cell table:style-name="ce18" office:value-type="float" office:value="759">
            <text:p><text:s/>759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24">
            <text:p>1 12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7">
            <text:p><text:s/>2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7-02-18T11:37:33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