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5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6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1016">
            <text:p>1 01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724">
            <text:p><text:s/>7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03">
            <text:p><text:s/>603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30">
            <text:p><text:s/>2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612">
            <text:p><text:s/>612</text:p>
          </table:table-cell>
          <table:table-cell table:style-name="ce15" office:value-type="float" office:value="603">
            <text:p><text:s/>60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79">
            <text:p><text:s/>37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6">
            <text:p><text:s/>1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1">
            <text:p><text:s/>191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0">
            <text:p><text:s/>1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1">
            <text:p><text:s/>6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78">
            <text:p><text:s/>678</text:p>
          </table:table-cell>
          <table:table-cell table:style-name="ce15" office:value-type="float" office:value="590">
            <text:p><text:s/>590</text:p>
          </table:table-cell>
          <table:table-cell table:style-name="ce15" office:value-type="float" office:value="566">
            <text:p><text:s/>56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9">
            <text:p><text:s/>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98">
            <text:p><text:s/>598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40">
            <text:p><text:s/>24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9">
            <text:p><text:s/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1">
            <text:p><text:s/>7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15">
            <text:p><text:s/>215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04">
            <text:p><text:s/>2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565">
            <text:p><text:s/>56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1">
            <text:p><text:s/>28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3">
            <text:p><text:s/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1">
            <text:p><text:s/>1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5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8">
            <text:p><text:s/>58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01">
            <text:p><text:s/>101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3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42">
            <text:p><text:s/>4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6">
            <text:p><text:s/>11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508">
            <text:p><text:s/>508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38">
            <text:p><text:s/>2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8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7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0">
            <text:p><text:s/>7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5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7">
            <text:p><text:s/>347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9">
            <text:p><text:s/>9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08">
            <text:p><text:s/>308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60">
            <text:p><text:s/>16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4">
            <text:p><text:s/>6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3">
            <text:p><text:s/>53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14">
            <text:p><text:s/>114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style-name="ce19" office:value-type="float" office:value="111">
            <text:p><text:s/>111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7-01-17T15:05:58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