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703">
            <text:p><text:s/>703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9">
            <text:p><text:s/>33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09">
            <text:p><text:s/>209</text:p>
          </table:table-cell>
          <table:table-cell table:style-name="ce11" office:value-type="float" office:value="112">
            <text:p><text:s/>11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59">
            <text:p><text:s/>59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10">
            <text:p><text:s/>110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7">
            <text:p><text:s/>7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3">
            <text:p><text:s/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21">
            <text:p><text:s/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50">
            <text:p><text:s/>15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9">
            <text:p><text:s/>58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4">
            <text:p><text:s/>74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1">
            <text:p><text:s/>2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1">
            <text:p><text:s/>4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2017/03/17</text:date>, <text:time>11:49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7-01-17T15:06:06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