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6年2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Feb., 2017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444">
            <text:p><text:s/>444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8967">
            <text:p>8 967</text:p>
          </table:table-cell>
          <table:table-cell table:style-name="ce17" office:value-type="float" office:value="7943">
            <text:p>7 943</text:p>
          </table:table-cell>
          <table:table-cell table:style-name="ce17" office:value-type="float" office:value="1025">
            <text:p>1 0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6">
            <text:p><text:s/>55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24">
            <text:p><text:s/>324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54">
            <text:p>4 054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3671">
            <text:p>3 671</text:p>
          </table:table-cell>
          <table:table-cell table:style-name="ce17" office:value-type="float" office:value="3583">
            <text:p>3 583</text:p>
          </table:table-cell>
          <table:table-cell table:style-name="ce17" office:value-type="float" office:value="88">
            <text:p><text:s/>8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35">
            <text:p>3 035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797">
            <text:p>2 797</text:p>
          </table:table-cell>
          <table:table-cell table:style-name="ce17" office:value-type="float" office:value="2784">
            <text:p>2 784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47">
            <text:p><text:s/>4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764">
            <text:p><text:s/>764</text:p>
          </table:table-cell>
          <table:table-cell table:style-name="ce17" office:value-type="float" office:value="756">
            <text:p><text:s/>756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697">
            <text:p>6 697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859">
            <text:p><text:s/>859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5217">
            <text:p>5 217</text:p>
          </table:table-cell>
          <table:table-cell table:style-name="ce17" office:value-type="float" office:value="4284">
            <text:p>4 284</text:p>
          </table:table-cell>
          <table:table-cell table:style-name="ce17" office:value-type="float" office:value="933">
            <text:p><text:s/>93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61">
            <text:p>1 861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184">
            <text:p><text:s/>184</text:p>
          </table:table-cell>
          <table:table-cell table:style-name="ce17" office:value-type="float" office:value="1163">
            <text:p>1 163</text:p>
          </table:table-cell>
          <table:table-cell table:style-name="ce17" office:value-type="float" office:value="1154">
            <text:p>1 154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58">
            <text:p><text:s/>358</text:p>
          </table:table-cell>
          <table:table-cell table:style-name="ce17" office:value-type="float" office:value="297">
            <text:p><text:s/>297</text:p>
          </table:table-cell>
          <table:table-cell table:style-name="ce17" office:value-type="float" office:value="60">
            <text:p><text:s/>6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28">
            <text:p><text:s/>828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101">
            <text:p><text:s/>101</text:p>
          </table:table-cell>
          <table:table-cell table:number-columns-repeated="2" table:style-name="ce17" office:value-type="float" office:value="535">
            <text:p><text:s/>535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238">
            <text:p><text:s/>238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7">
            <text:p><text:s/>4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23">
            <text:p><text:s/>423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06">
            <text:p><text:s/>306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30">
            <text:p><text:s/>3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0">
            <text:p><text:s/>290</text:p>
          </table:table-cell>
          <table:table-cell table:number-columns-repeated="2" table:style-name="ce17" office:value-type="float" office:value="9">
            <text:p><text:s/>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6">
            <text:p><text:s/>37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75">
            <text:p><text:s/>375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343">
            <text:p><text:s/>34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22">
            <text:p><text:s/>422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79">
            <text:p><text:s/>7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8">
            <text:p><text:s/>54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5">
            <text:p><text:s/>5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982">
            <text:p><text:s/>982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4776">
            <text:p>4 776</text:p>
          </table:table-cell>
          <table:table-cell table:style-name="ce17" office:value-type="float" office:value="4325">
            <text:p>4 325</text:p>
          </table:table-cell>
          <table:table-cell table:style-name="ce17" office:value-type="float" office:value="451">
            <text:p><text:s/>45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0">
            <text:p><text:s/>40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812">
            <text:p>2 812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509">
            <text:p>2 509</text:p>
          </table:table-cell>
          <table:table-cell table:style-name="ce17" office:value-type="float" office:value="2437">
            <text:p>2 437</text:p>
          </table:table-cell>
          <table:table-cell table:style-name="ce17" office:value-type="float" office:value="72">
            <text:p><text:s/>7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20">
            <text:p>1 920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742">
            <text:p>1 742</text:p>
          </table:table-cell>
          <table:table-cell table:style-name="ce17" office:value-type="float" office:value="1731">
            <text:p>1 731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38">
            <text:p><text:s/>3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799">
            <text:p><text:s/>799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78">
            <text:p><text:s/>678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68">
            <text:p>3 068</text:p>
          </table:table-cell>
          <table:table-cell table:style-name="ce17" office:value-type="float" office:value="200">
            <text:p><text:s/>200</text:p>
          </table:table-cell>
          <table:table-cell table:style-name="ce17" office:value-type="float" office:value="563">
            <text:p><text:s/>563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2217">
            <text:p>2 217</text:p>
          </table:table-cell>
          <table:table-cell table:style-name="ce17" office:value-type="float" office:value="1840">
            <text:p>1 840</text:p>
          </table:table-cell>
          <table:table-cell table:style-name="ce17" office:value-type="float" office:value="377">
            <text:p><text:s/>37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1">
            <text:p><text:s/>891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501">
            <text:p><text:s/>501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218">
            <text:p><text:s/>218</text:p>
          </table:table-cell>
          <table:table-cell table:style-name="ce17" office:value-type="float" office:value="41">
            <text:p><text:s/>4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29">
            <text:p><text:s/>29</text:p>
          </table:table-cell>
          <table:table-cell table:number-columns-repeated="2" table:style-name="ce17" office:value-type="float" office:value="225">
            <text:p><text:s/>22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40">
            <text:p><text:s/>140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134">
            <text:p><text:s/>134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6">
            <text:p><text:s/>18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6">
            <text:p><text:s/>186</text:p>
          </table:table-cell>
          <table:table-cell table:style-name="ce17" office:value-type="string">
            <text:p>-</text:p>
          </table:table-cell>
          <table:table-cell table:style-name="ce17" office:value-type="float" office:value="186">
            <text:p><text:s/>186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182">
            <text:p><text:s/>18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100">
            <text:p><text:s/>10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2">
            <text:p><text:s/>27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27">
            <text:p>5 027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410">
            <text:p><text:s/>410</text:p>
          </table:table-cell>
          <table:table-cell table:style-name="ce17" office:value-type="float" office:value="4192">
            <text:p>4 192</text:p>
          </table:table-cell>
          <table:table-cell table:style-name="ce17" office:value-type="float" office:value="3618">
            <text:p>3 618</text:p>
          </table:table-cell>
          <table:table-cell table:style-name="ce17" office:value-type="float" office:value="574">
            <text:p><text:s/>57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41">
            <text:p>1 24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162">
            <text:p>1 162</text:p>
          </table:table-cell>
          <table:table-cell table:style-name="ce17" office:value-type="float" office:value="1146">
            <text:p>1 146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1053">
            <text:p>1 053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03">
            <text:p><text:s/>103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629">
            <text:p>3 629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296">
            <text:p><text:s/>296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2999">
            <text:p>2 999</text:p>
          </table:table-cell>
          <table:table-cell table:style-name="ce17" office:value-type="float" office:value="2443">
            <text:p>2 443</text:p>
          </table:table-cell>
          <table:table-cell table:style-name="ce17" office:value-type="float" office:value="556">
            <text:p><text:s/>55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1">
            <text:p><text:s/>971</text:p>
          </table:table-cell>
          <table:table-cell table:style-name="ce17" office:value-type="float" office:value="22">
            <text:p><text:s/>22</text:p>
          </table:table-cell>
          <table:table-cell table:number-columns-repeated="2" table:style-name="ce17" office:value-type="float" office:value="144">
            <text:p><text:s/>144</text:p>
          </table:table-cell>
          <table:table-cell table:style-name="ce17" office:value-type="float" office:value="662">
            <text:p><text:s/>662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72">
            <text:p><text:s/>72</text:p>
          </table:table-cell>
          <table:table-cell table:number-columns-repeated="2" table:style-name="ce17" office:value-type="float" office:value="309">
            <text:p><text:s/>309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4">
            <text:p><text:s/>44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40">
            <text:p><text:s/>4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5">
            <text:p><text:s/>20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80">
            <text:p><text:s/>180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115">
            <text:p><text:s/>11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0">
            <text:p><text:s/>19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89">
            <text:p><text:s/>189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470">
            <text:p><text:s/>470</text:p>
          </table:table-cell>
          <table:table-cell table:number-columns-repeated="2" table:style-name="ce17" office:value-type="float" office:value="9">
            <text:p><text:s/>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244">
            <text:p><text:s/>24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8">
            <text:p><text:s/>348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42">
            <text:p><text:s/>342</text:p>
          </table:table-cell>
          <table:table-cell table:style-name="ce17" office:value-type="float" office:value="278">
            <text:p><text:s/>278</text:p>
          </table:table-cell>
          <table:table-cell table:style-name="ce17" office:value-type="float" office:value="64">
            <text:p><text:s/>6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4">
            <text:p><text:s/>4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彭碧蓉</dc:creator>
    <dc:date>2017-03-21T10:10:02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