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5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6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984">
            <text:p>19 984</text:p>
          </table:table-cell>
          <table:table-cell table:style-name="ce22" office:value-type="float" office:value="11757">
            <text:p>11 757</text:p>
          </table:table-cell>
          <table:table-cell table:style-name="ce22" office:value-type="float" office:value="11292">
            <text:p>11 292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8227">
            <text:p>8 227</text:p>
          </table:table-cell>
          <table:table-cell table:style-name="ce30" office:value-type="float" office:value="58.83">
            <text:p>58.83</text:p>
          </table:table-cell>
          <table:table-cell table:style-name="ce30" office:value-type="float" office:value="3.95">
            <text:p>3.9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58">
            <text:p>9 058</text:p>
          </table:table-cell>
          <table:table-cell table:style-name="ce23" office:value-type="float" office:value="5320">
            <text:p>5 320</text:p>
          </table:table-cell>
          <table:table-cell table:style-name="ce23" office:value-type="float" office:value="5108">
            <text:p>5 108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3738">
            <text:p>3 738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33">
            <text:p>3 433</text:p>
          </table:table-cell>
          <table:table-cell table:style-name="ce23" office:value-type="float" office:value="2027">
            <text:p>2 027</text:p>
          </table:table-cell>
          <table:table-cell table:style-name="ce23" office:value-type="float" office:value="1947">
            <text:p>1 94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407">
            <text:p>1 407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76">
            <text:p><text:s/>976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83">
            <text:p>1 783</text:p>
          </table:table-cell>
          <table:table-cell table:style-name="ce23" office:value-type="float" office:value="1059">
            <text:p>1 059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24">
            <text:p><text:s/>724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0">
            <text:p><text:s/>140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6">
            <text:p><text:s/>356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60.5">
            <text:p>60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5">
            <text:p><text:s/>395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50">
            <text:p><text:s/>450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42">
            <text:p>4 942</text:p>
          </table:table-cell>
          <table:table-cell table:style-name="ce23" office:value-type="float" office:value="2919">
            <text:p>2 919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23">
            <text:p>2 023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25">
            <text:p>2 325</text:p>
          </table:table-cell>
          <table:table-cell table:style-name="ce23" office:value-type="float" office:value="1360">
            <text:p>1 360</text:p>
          </table:table-cell>
          <table:table-cell table:style-name="ce23" office:value-type="float" office:value="1308">
            <text:p>1 30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65">
            <text:p><text:s/>965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6">
            <text:p><text:s/>476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100">
            <text:p>1 100</text:p>
          </table:table-cell>
          <table:table-cell table:style-name="ce23" office:value-type="float" office:value="657">
            <text:p><text:s/>657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6">
            <text:p><text:s/>176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2">
            <text:p><text:s/>602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4">
            <text:p><text:s/>244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5">
            <text:p>5 515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3123">
            <text:p>3 123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263">
            <text:p>2 263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6">
            <text:p>1 626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957">
            <text:p><text:s/>95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2">
            <text:p>2 392</text:p>
          </table:table-cell>
          <table:table-cell table:style-name="ce23" office:value-type="float" office:value="1375">
            <text:p>1 375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017">
            <text:p>1 017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4">
            <text:p><text:s/>94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3">
            <text:p><text:s/>183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9">
            <text:p><text:s/>299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8">
            <text:p><text:s/>8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2.9">
            <text:p>52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2">
            <text:p><text:s/>202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7">
            <text:p><text:s/>187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6">
            <text:p>55.6</text:p>
          </table:table-cell>
          <table:table-cell table:style-name="ce32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7-01-17T15:05:49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