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24">
            <text:p><text:s/>7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30">
            <text:p><text:s/>2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612">
            <text:p><text:s/>612</text:p>
          </table:table-cell>
          <table:table-cell table:style-name="ce15" office:value-type="float" office:value="603">
            <text:p><text:s/>60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9">
            <text:p><text:s/>37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1">
            <text:p><text:s/>19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0">
            <text:p><text:s/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90">
            <text:p><text:s/>590</text:p>
          </table:table-cell>
          <table:table-cell table:style-name="ce15" office:value-type="float" office:value="566">
            <text:p><text:s/>5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0">
            <text:p><text:s/>2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1">
            <text:p><text:s/>7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15">
            <text:p><text:s/>21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4">
            <text:p><text:s/>2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1">
            <text:p><text:s/>28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3">
            <text:p><text:s/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1">
            <text:p><text:s/>14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9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01">
            <text:p><text:s/>10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3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2">
            <text:p><text:s/>4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6">
            <text:p><text:s/>11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8">
            <text:p><text:s/>23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8">
            <text:p><text:s/>8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0">
            <text:p><text:s/>7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5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47">
            <text:p><text:s/>347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73">
            <text:p><text:s/>7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8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9">
            <text:p><text:s/>9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7">
            <text:p><text:s/>8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308">
            <text:p><text:s/>30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0">
            <text:p><text:s/>16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6">
            <text:p><text:s/>8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4">
            <text:p><text:s/>8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4">
            <text:p><text:s/>7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14">
            <text:p><text:s/>114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111">
            <text:p><text:s/>111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5:58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