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7">
            <text:p>58.77</text:p>
          </table:table-cell>
          <table:table-cell table:style-name="ce17" office:value-type="float" office:value="40.35">
            <text:p>40.35</text:p>
          </table:table-cell>
          <table:table-cell table:style-name="ce17" office:value-type="float" office:value="25.15">
            <text:p>25.15</text:p>
          </table:table-cell>
          <table:table-cell table:style-name="ce17" office:value-type="float" office:value="59.82">
            <text:p>59.82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14">
            <text:p>64.14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1">
            <text:p>70.71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04">
            <text:p>-0.04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57">
            <text:p>-0.57</text:p>
          </table:table-cell>
          <table:table-cell table:number-columns-repeated="4" table:style-name="ce17" office:value-type="float" office:value="0.01">
            <text:p>0.01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4">
            <text:p>0.0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9">
            <text:p>0.09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-0.28">
            <text:p>-0.28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-0.53">
            <text:p>-0.5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65">
            <text:p>-0.65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-0.95">
            <text:p>-0.9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-0.25">
            <text:p>-0.25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55">
            <text:p>-0.55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69">
            <text:p>-0.69</text:p>
          </table:table-cell>
          <table:table-cell table:style-name="ce20" office:value-type="float" office:value="-0.6">
            <text:p>-0.60</text:p>
          </table:table-cell>
          <table:table-cell table:style-name="ce20" office:value-type="float" office:value="-1.09">
            <text:p>-1.0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7-03-21T10:09:57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