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5年下半年</text:p>
            </table:table-cell>
            <table:covered-table-cell table:number-columns-repeated="2" table:style-name="ce25"/>
            <table:table-cell table:style-name="ce28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6</text:p>
            </table:table-cell>
            <table:covered-table-cell table:number-columns-repeated="2" table:style-name="ce16"/>
            <table:table-cell table:style-name="ce28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57">
            <text:p><text:s/>957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717">
            <text:p><text:s/>717</text:p>
          </table:table-cell>
          <table:table-cell table:style-name="ce20" office:value-type="float" office:value="644">
            <text:p><text:s/>644</text:p>
          </table:table-cell>
          <table:table-cell table:style-name="ce20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405">
            <text:p><text:s/>40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62">
            <text:p><text:s/>362</text:p>
          </table:table-cell>
          <table:table-cell table:style-name="ce20" office:value-type="float" office:value="357">
            <text:p><text:s/>357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295">
            <text:p><text:s/>29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9">
            <text:p><text:s/>5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69">
            <text:p><text:s/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77">
            <text:p><text:s/>7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42">
            <text:p><text:s/>4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25">
            <text:p><text:s/>25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7">
            <text:p><text:s/>2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0">
            <text:p><text:s/>5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2">
            <text:p><text:s/>4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78">
            <text:p><text:s/>378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7">
            <text:p><text:s/>197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53">
            <text:p><text:s/>5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9">
            <text:p><text:s/>1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431">
            <text:p><text:s/>431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339">
            <text:p><text:s/>339</text:p>
          </table:table-cell>
          <table:table-cell table:style-name="ce27" office:value-type="float" office:value="299">
            <text:p><text:s/>299</text:p>
          </table:table-cell>
          <table:table-cell table:style-name="ce27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9">
            <text:p><text:s/>19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0">
            <text:p><text:s/>10</text:p>
          </table:table-cell>
          <table:table-cell table:number-columns-repeated="2" table:style-name="ce27" office:value-type="float" office:value="4">
            <text:p><text:s/>4</text:p>
          </table:table-cell>
          <table:table-cell table:style-name="ce2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39">
            <text:p><text:s/>139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">
            <text:p><text:s/>1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29">
            <text:p><text:s/>129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119">
            <text:p><text:s/>119</text:p>
          </table:table-cell>
          <table:table-cell table:style-name="ce20" office:value-type="float" office:value="0">
            <text:p><text:s/>0</text:p>
          </table:table-cell>
          <table:table-cell table:style-name="ce32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6">
            <text:p><text:s/>16</text:p>
          </table:table-cell>
          <table:table-cell table:number-columns-repeated="2" table:style-name="ce20" office:value-type="float" office:value="45">
            <text:p><text:s/>4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2">
            <text:p><text:s/>1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7">
            <text:p><text:s/>3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8">
            <text:p><text:s/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9">
            <text:p><text:s/>2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4">
            <text:p><text:s/>2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6:04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