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1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6年3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Mar., 2017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313">
            <text:p>11 313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708">
            <text:p><text:s/>708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02">
            <text:p>1 502</text:p>
          </table:table-cell>
          <table:table-cell table:style-name="ce15" office:value-type="float" office:value="1645">
            <text:p>1 645</text:p>
          </table:table-cell>
          <table:table-cell table:style-name="ce15" office:value-type="float" office:value="1500">
            <text:p>1 500</text:p>
          </table:table-cell>
          <table:table-cell table:style-name="ce15" office:value-type="float" office:value="1450">
            <text:p>1 450</text:p>
          </table:table-cell>
          <table:table-cell table:style-name="ce15" office:value-type="float" office:value="1299">
            <text:p>1 299</text:p>
          </table:table-cell>
          <table:table-cell table:style-name="ce15" office:value-type="float" office:value="955">
            <text:p><text:s/>955</text:p>
          </table:table-cell>
          <table:table-cell table:style-name="ce15" office:value-type="float" office:value="557">
            <text:p><text:s/>557</text:p>
          </table:table-cell>
          <table:table-cell table:style-name="ce15" office:value-type="float" office:value="269">
            <text:p><text:s/>26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7">
            <text:p><text:s/>55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00">
            <text:p><text:s/>10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52">
            <text:p>4 052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587">
            <text:p><text:s/>587</text:p>
          </table:table-cell>
          <table:table-cell table:style-name="ce15" office:value-type="float" office:value="672">
            <text:p><text:s/>672</text:p>
          </table:table-cell>
          <table:table-cell table:style-name="ce15" office:value-type="float" office:value="603">
            <text:p><text:s/>603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334">
            <text:p><text:s/>334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35">
            <text:p><text:s/>3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36">
            <text:p>3 03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492">
            <text:p><text:s/>492</text:p>
          </table:table-cell>
          <table:table-cell table:style-name="ce15" office:value-type="float" office:value="534">
            <text:p><text:s/>534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363">
            <text:p><text:s/>363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24">
            <text:p><text:s/>2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00">
            <text:p><text:s/>90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0">
            <text:p><text:s/>1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704">
            <text:p>6 704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847">
            <text:p><text:s/>847</text:p>
          </table:table-cell>
          <table:table-cell table:style-name="ce15" office:value-type="float" office:value="891">
            <text:p><text:s/>891</text:p>
          </table:table-cell>
          <table:table-cell table:style-name="ce15" office:value-type="float" office:value="929">
            <text:p><text:s/>929</text:p>
          </table:table-cell>
          <table:table-cell table:style-name="ce15" office:value-type="float" office:value="849">
            <text:p><text:s/>849</text:p>
          </table:table-cell>
          <table:table-cell table:style-name="ce15" office:value-type="float" office:value="865">
            <text:p><text:s/>865</text:p>
          </table:table-cell>
          <table:table-cell table:style-name="ce15" office:value-type="float" office:value="771">
            <text:p><text:s/>771</text:p>
          </table:table-cell>
          <table:table-cell table:style-name="ce15" office:value-type="float" office:value="533">
            <text:p><text:s/>533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133">
            <text:p><text:s/>13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64">
            <text:p>1 86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57">
            <text:p><text:s/>5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6">
            <text:p><text:s/>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28">
            <text:p><text:s/>82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3">
            <text:p><text:s/>13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string">
            <text:p>-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string">
            <text:p>-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1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653">
            <text:p><text:s/>65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49">
            <text:p><text:s/>549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17">
            <text:p><text:s/>17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85">
            <text:p>6 285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680">
            <text:p><text:s/>680</text:p>
          </table:table-cell>
          <table:table-cell table:style-name="ce15" office:value-type="float" office:value="790">
            <text:p><text:s/>790</text:p>
          </table:table-cell>
          <table:table-cell table:style-name="ce15" office:value-type="float" office:value="885">
            <text:p><text:s/>885</text:p>
          </table:table-cell>
          <table:table-cell table:style-name="ce15" office:value-type="float" office:value="812">
            <text:p><text:s/>812</text:p>
          </table:table-cell>
          <table:table-cell table:style-name="ce15" office:value-type="float" office:value="795">
            <text:p><text:s/>795</text:p>
          </table:table-cell>
          <table:table-cell table:style-name="ce15" office:value-type="float" office:value="745">
            <text:p><text:s/>745</text:p>
          </table:table-cell>
          <table:table-cell table:style-name="ce15" office:value-type="float" office:value="604">
            <text:p><text:s/>604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193">
            <text:p><text:s/>19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7">
            <text:p><text:s/>7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62">
            <text:p>2 76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395">
            <text:p><text:s/>395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312">
            <text:p><text:s/>312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84">
            <text:p>1 88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330">
            <text:p><text:s/>330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8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6">
            <text:p><text:s/>2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4"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784">
            <text:p><text:s/>78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0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114">
            <text:p>3 11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395">
            <text:p><text:s/>395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6">
            <text:p><text:s/>8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86">
            <text:p><text:s/>88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10">
            <text:p><text:s/>110</text:p>
          </table:table-cell>
          <table:table-cell table:number-columns-repeated="2" table:style-name="ce15" office:value-type="float" office:value="107">
            <text:p><text:s/>107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5">
            <text:p><text:s/>3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string">
            <text:p>-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2">
            <text:p><text:s/>22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0">
            <text:p><text:s/>28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0">
            <text:p><text:s/>1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028">
            <text:p>5 02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638">
            <text:p><text:s/>638</text:p>
          </table:table-cell>
          <table:table-cell table:style-name="ce15" office:value-type="float" office:value="712">
            <text:p><text:s/>712</text:p>
          </table:table-cell>
          <table:table-cell table:style-name="ce15" office:value-type="float" office:value="760">
            <text:p><text:s/>760</text:p>
          </table:table-cell>
          <table:table-cell table:style-name="ce15" office:value-type="float" office:value="688">
            <text:p><text:s/>688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554">
            <text:p><text:s/>554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75">
            <text:p><text:s/>7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22">
            <text:p><text:s/>2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90">
            <text:p>1 29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7"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52">
            <text:p>1 15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8">
            <text:p><text:s/>18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4"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590">
            <text:p>3 59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520">
            <text:p><text:s/>520</text:p>
          </table:table-cell>
          <table:table-cell table:style-name="ce15" office:value-type="float" office:value="466">
            <text:p><text:s/>466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47">
            <text:p><text:s/>4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2">
            <text:p><text:s/>2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47">
            <text:p><text:s/>44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7">
            <text:p><text:s/>17</text:p>
          </table:table-cell>
          <table:table-cell table:number-columns-repeated="2" table:style-name="ce15" office:value-type="float" office:value="20">
            <text:p><text:s/>2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string">
            <text:p>-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71">
            <text:p><text:s/>47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0">
            <text:p><text:s/>27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29">
            <text:p><text:s/>29</text:p>
          </table:table-cell>
          <table:table-cell table:number-columns-repeated="2" table:style-name="ce18" office:value-type="float" office:value="30">
            <text:p><text:s/>30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7">
            <text:p><text:s/>7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彭碧蓉</dc:creator>
    <dc:date>2017-04-18T13:43:14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