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3月</text:p>
          </table:table-cell>
          <table:covered-table-cell table:number-columns-repeated="3"/>
          <table:table-cell table:style-name="ce3" office:value-type="string" table:number-columns-spanned="4" table:number-rows-spanned="1">
            <text:p>Mar.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39">
            <text:p>139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34">
            <text:p>13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1">
            <text:p>8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79">
            <text:p>7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1">
            <text:p>5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6">
            <text:p>4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45">
            <text:p>4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5">
            <text:p>75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彭碧蓉</dc:creator>
    <dc:date>2017-04-18T13:43:20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