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12">
            <text:p>6 112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3461">
            <text:p>3 46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510">
            <text:p>2 510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038">
            <text:p>1 0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30">
            <text:p>2 130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02">
            <text:p>1 20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862">
            <text:p><text:s/>8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12">
            <text:p>1 31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777">
            <text:p><text:s/>7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18">
            <text:p><text:s/>818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4">
            <text:p>1 884</text:p>
          </table:table-cell>
          <table:table-cell table:style-name="ce21" office:value-type="float" office:value="1221">
            <text:p>1 221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6">
            <text:p><text:s/>626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6">
            <text:p><text:s/>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8">
            <text:p>1 258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834">
            <text:p><text:s/>83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98">
            <text:p>2 098</text:p>
          </table:table-cell>
          <table:table-cell table:style-name="ce21" office:value-type="float" office:value="1453">
            <text:p>1 453</text:p>
          </table:table-cell>
          <table:table-cell table:style-name="ce21" office:value-type="float" office:value="1388">
            <text:p>1 38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5">
            <text:p><text:s/>64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52">
            <text:p>1 152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6">
            <text:p>3 066</text:p>
          </table:table-cell>
          <table:table-cell table:style-name="ce21" office:value-type="float" office:value="2075">
            <text:p>2 075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91">
            <text:p><text:s/>991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480">
            <text:p><text:s/>4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39">
            <text:p>1 139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89">
            <text:p><text:s/>3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30">
            <text:p><text:s/>630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76">
            <text:p><text:s/>37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48">
            <text:p><text:s/>3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09">
            <text:p><text:s/>509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80">
            <text:p><text:s/>980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700">
            <text:p><text:s/>70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4">
            <text:p><text:s/>654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39">
            <text:p><text:s/>13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7">
            <text:p><text:s/>947</text:p>
          </table:table-cell>
          <table:table-cell table:style-name="ce21" office:value-type="float" office:value="692">
            <text:p><text:s/>692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4">
            <text:p><text:s/>47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6">
            <text:p>3 046</text:p>
          </table:table-cell>
          <table:table-cell table:style-name="ce21" office:value-type="float" office:value="1527">
            <text:p>1 527</text:p>
          </table:table-cell>
          <table:table-cell table:style-name="ce21" office:value-type="float" office:value="1470">
            <text:p>1 4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519">
            <text:p>1 519</text:p>
          </table:table-cell>
          <table:table-cell table:style-name="ce21" office:value-type="float" office:value="456">
            <text:p><text:s/>456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558">
            <text:p><text:s/>5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991">
            <text:p><text:s/>991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17">
            <text:p><text:s/>7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473">
            <text:p><text:s/>4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2">
            <text:p><text:s/>68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6">
            <text:p><text:s/>55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28">
            <text:p><text:s/>4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5">
            <text:p><text:s/>90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5">
            <text:p><text:s/>605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50">
            <text:p>1 150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78">
            <text:p><text:s/>678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9">
            <text:p><text:s/>149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7-01-17T15:05:51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