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32.11">
            <text:p>32.11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4.14">
            <text:p>54.14</text:p>
          </table:table-cell>
          <table:table-cell table:style-name="ce15" office:value-type="float" office:value="88.03">
            <text:p>88.03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66">
            <text:p>90.66</text:p>
          </table:table-cell>
          <table:table-cell table:style-name="ce15" office:value-type="float" office:value="85.49">
            <text:p>85.49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1">
            <text:p>82.31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5.72">
            <text:p>55.72</text:p>
          </table:table-cell>
          <table:table-cell table:style-name="ce15" office:value-type="float" office:value="36.6">
            <text:p>36.60</text:p>
          </table:table-cell>
          <table:table-cell table:style-name="ce15" office:value-type="float" office:value="8.6">
            <text:p>8.60</text:p>
          </table:table-cell>
          <table:table-cell table:style-name="ce35"/>
          <table:table-cell table:style-name="ce40" office:value-type="string">
            <text:p>106年平均 Ave., 2017</text:p>
          </table:table-cell>
          <table:table-cell table:style-name="ce15" office:value-type="float" office:value="67.07">
            <text:p>67.07</text:p>
          </table:table-cell>
          <table:table-cell table:style-name="ce15" office:value-type="float" office:value="33.64">
            <text:p>33.64</text:p>
          </table:table-cell>
          <table:table-cell table:style-name="ce15" office:value-type="float" office:value="9.55">
            <text:p>9.55</text:p>
          </table:table-cell>
          <table:table-cell table:style-name="ce15" office:value-type="float" office:value="57.51">
            <text:p>57.51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5.61">
            <text:p>95.61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3.85">
            <text:p>93.85</text:p>
          </table:table-cell>
          <table:table-cell table:style-name="ce15" office:value-type="float" office:value="75.14">
            <text:p>75.14</text:p>
          </table:table-cell>
          <table:table-cell table:style-name="ce15" office:value-type="float" office:value="91.38">
            <text:p>91.38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71.23">
            <text:p>71.23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54">
            <text:p>13.54</text:p>
          </table:table-cell>
          <table:table-cell table:style-name="ce35"/>
          <table:table-cell table:style-name="ce40" office:value-type="string">
            <text:p>106年平均 Ave., 2017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55">
            <text:p>30.55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80.88">
            <text:p>80.88</text:p>
          </table:table-cell>
          <table:table-cell table:style-name="ce15" office:value-type="float" office:value="88.74">
            <text:p>88.74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76.92">
            <text:p>76.92</text:p>
          </table:table-cell>
          <table:table-cell table:style-name="ce15" office:value-type="float" office:value="76.12">
            <text:p>76.12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52">
            <text:p>73.52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36">
            <text:p>24.36</text:p>
          </table:table-cell>
          <table:table-cell table:style-name="ce15" office:value-type="float" office:value="4.38">
            <text:p>4.38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5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5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5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5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02">
            <text:p>-0.02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89">
            <text:p>-0.89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1.77">
            <text:p>-1.77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43">
            <text:p>-0.43</text:p>
          </table:table-cell>
          <table:table-cell table:style-name="ce17" office:value-type="float" office:value="-0.65">
            <text:p>-0.65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-0.48">
            <text:p>-0.48</text:p>
          </table:table-cell>
          <table:table-cell table:style-name="ce17" office:value-type="float" office:value="-0.05">
            <text:p>-0.05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1.58">
            <text:p>1.58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86">
            <text:p>0.86</text:p>
          </table:table-cell>
          <table:table-cell table:number-columns-repeated="2" table:style-name="ce17" office:value-type="float" office:value="-0.45">
            <text:p>-0.45</text:p>
          </table:table-cell>
          <table:table-cell table:style-name="ce17" office:value-type="float" office:value="-0.4">
            <text:p>-0.40</text:p>
          </table:table-cell>
          <table:table-cell table:style-name="ce17" office:value-type="float" office:value="-0.81">
            <text:p>-0.81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1.17">
            <text:p>-1.17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01">
            <text:p>0.01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-0.64">
            <text:p>-0.64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-0.05">
            <text:p>-0.05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-0.57">
            <text:p>-0.57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64">
            <text:p>-0.64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-0.93">
            <text:p>-0.93</text:p>
          </table:table-cell>
          <table:table-cell table:style-name="ce17" office:value-type="float" office:value="-0.16">
            <text:p>-0.16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46">
            <text:p>-0.46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-0.7">
            <text:p>-0.70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2.61">
            <text:p>2.61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0.09">
            <text:p>0.09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-0.62">
            <text:p>-0.62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-0.07">
            <text:p>-0.07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2.21">
            <text:p>2.21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3.41">
            <text:p>3.41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1.15">
            <text:p>1.15</text:p>
          </table:table-cell>
          <table:table-cell table:style-name="ce17" office:value-type="float" office:value="-0.96">
            <text:p>-0.96</text:p>
          </table:table-cell>
          <table:table-cell table:style-name="ce17" office:value-type="float" office:value="-0.44">
            <text:p>-0.44</text:p>
          </table:table-cell>
          <table:table-cell table:style-name="ce17" office:value-type="float" office:value="-1.26">
            <text:p>-1.26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-1.12">
            <text:p>-1.12</text:p>
          </table:table-cell>
          <table:table-cell table:style-name="ce17" office:value-type="float" office:value="0.23">
            <text:p>0.23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09">
            <text:p>0.09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-0.69">
            <text:p>-0.69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1.4">
            <text:p>-1.40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3.43">
            <text:p>3.43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-0.29">
            <text:p>-0.29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彭碧蓉</dc:creator>
    <dc:date>2017-04-18T13:43:09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