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24">
            <text:p><text:s/>7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0">
            <text:p><text:s/>2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9">
            <text:p><text:s/>3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1">
            <text:p><text:s/>19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0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0">
            <text:p><text:s/>2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15">
            <text:p><text:s/>21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04">
            <text:p><text:s/>2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1">
            <text:p><text:s/>28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1">
            <text:p><text:s/>1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8">
            <text:p><text:s/>58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1">
            <text:p><text:s/>10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3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42">
            <text:p><text:s/>4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8">
            <text:p><text:s/>2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7">
            <text:p><text:s/>347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9">
            <text:p><text:s/>9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8">
            <text:p><text:s/>30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4">
            <text:p><text:s/>6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4">
            <text:p><text:s/>11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11">
            <text:p><text:s/>11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5:5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