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page" style:column-width="2.716cm"/>
    </style:style>
    <style:style style:name="co7" style:family="table-column">
      <style:table-column-properties fo:break-before="page" style:column-width="4.385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3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596cm" fo:break-before="page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5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 <text:s text:c="15"/>①</text:p>
            </table:table-cell>
            <table:covered-table-cell table:style-name="ce5"/>
            <table:table-cell table:style-name="ce20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20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<text:s/>&amp;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, gas &amp; water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Accommodation and Eating-Drinking places</text:p>
            </table:table-cell>
            <table:table-cell table:style-name="ce12" office:value-type="string">
              <text:p>Transportation, Storage and Communication</text:p>
            </table:table-cell>
            <table:table-cell table:style-name="ce12" office:value-type="string">
              <text:p>Finance and Insurance</text:p>
            </table:table-cell>
            <table:table-cell table:style-name="ce12" office:value-type="string">
              <text:p>Real Estate and Rental and Leasing</text:p>
            </table:table-cell>
            <table:table-cell table:style-name="ce12" office:value-type="string">
              <text:p>Professional, Scientific and <text:s/>Technical Services</text:p>
            </table:table-cell>
            <table:table-cell table:style-name="ce12" office:value-type="string">
              <text:p>Educational Services</text:p>
            </table:table-cell>
            <table:table-cell table:style-name="ce12" office:value-type="string">
              <text:p>Health Care and Social Welfare Services</text:p>
            </table:table-cell>
            <table:table-cell table:style-name="ce12" office:value-type="string">
              <text:p>Cultural, Sporting and Recreational Services</text:p>
            </table:table-cell>
            <table:table-cell table:style-name="ce12" office:value-type="string">
              <text:p>Other Services</text:p>
            </table:table-cell>
            <table:table-cell table:style-name="ce38" office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39" office:value-type="string">
            <text:p>67年平均 Ave., 1978</text:p>
          </table:table-cell>
          <table:table-cell table:style-name="ce14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39" office:value-type="string">
            <text:p>68年平均 Ave., 1979</text:p>
          </table:table-cell>
          <table:table-cell table:style-name="ce14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39" office:value-type="string">
            <text:p>69年平均 Ave., 1980</text:p>
          </table:table-cell>
          <table:table-cell table:style-name="ce14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39" office:value-type="string">
            <text:p>70年平均 Ave., 1981</text:p>
          </table:table-cell>
          <table:table-cell table:style-name="ce14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39" office:value-type="string">
            <text:p>71年平均 Ave., 1982</text:p>
          </table:table-cell>
          <table:table-cell table:style-name="ce14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39" office:value-type="string">
            <text:p>72年平均 Ave., 1983</text:p>
          </table:table-cell>
          <table:table-cell table:style-name="ce14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39" office:value-type="string">
            <text:p>73年平均 Ave., 1984</text:p>
          </table:table-cell>
          <table:table-cell table:style-name="ce14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39" office:value-type="string">
            <text:p>74年平均 Ave., 1985</text:p>
          </table:table-cell>
          <table:table-cell table:style-name="ce14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39" office:value-type="string">
            <text:p>75年平均 Ave., 1986</text:p>
          </table:table-cell>
          <table:table-cell table:style-name="ce14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39" office:value-type="string">
            <text:p>76年平均 Ave., 1987</text:p>
          </table:table-cell>
          <table:table-cell table:style-name="ce14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39" office:value-type="string">
            <text:p>77年平均 Ave., 1988</text:p>
          </table:table-cell>
          <table:table-cell table:style-name="ce14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39" office:value-type="string">
            <text:p>78年平均 Ave., 1989</text:p>
          </table:table-cell>
          <table:table-cell table:style-name="ce14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39" office:value-type="string">
            <text:p>79年平均 Ave., 1990</text:p>
          </table:table-cell>
          <table:table-cell table:style-name="ce14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39" office:value-type="string">
            <text:p>80年平均 Ave., 1991</text:p>
          </table:table-cell>
          <table:table-cell table:style-name="ce14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39" office:value-type="string">
            <text:p>81年平均 Ave., 1992</text:p>
          </table:table-cell>
          <table:table-cell table:style-name="ce14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39" office:value-type="string">
            <text:p>82年平均 Ave., 1993</text:p>
          </table:table-cell>
          <table:table-cell table:style-name="ce14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39" office:value-type="string">
            <text:p>83年平均 Ave., 1994</text:p>
          </table:table-cell>
          <table:table-cell table:style-name="ce14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39" office:value-type="string">
            <text:p>84年平均 Ave., 1995</text:p>
          </table:table-cell>
          <table:table-cell table:style-name="ce14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39" office:value-type="string">
            <text:p>85年平均 Ave., 1996</text:p>
          </table:table-cell>
          <table:table-cell table:style-name="ce14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39" office:value-type="string">
            <text:p>86年平均 Ave., 1997</text:p>
          </table:table-cell>
          <table:table-cell table:style-name="ce14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39" office:value-type="string">
            <text:p>87年平均 Ave., 1998</text:p>
          </table:table-cell>
          <table:table-cell table:style-name="ce14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39" office:value-type="string">
            <text:p>88年平均 Ave., 1999</text:p>
          </table:table-cell>
          <table:table-cell table:style-name="ce14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39" office:value-type="string">
            <text:p>89年平均 Ave., 2000</text:p>
          </table:table-cell>
          <table:table-cell table:style-name="ce14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39" office:value-type="string">
            <text:p>90年平均 Ave., 2001</text:p>
          </table:table-cell>
          <table:table-cell table:style-name="ce14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39" office:value-type="string">
            <text:p>91年平均 Ave., 2002</text:p>
          </table:table-cell>
          <table:table-cell table:style-name="ce14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39" office:value-type="string">
            <text:p>92年平均 Ave., 2003</text:p>
          </table:table-cell>
          <table:table-cell table:style-name="ce14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3年平均 Ave., 2004</text:p>
          </table:table-cell>
          <table:table-cell table:style-name="ce14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4年平均 Ave., 2005</text:p>
          </table:table-cell>
          <table:table-cell table:style-name="ce14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0" office:value-type="string">
            <text:p>95年平均 Ave., 2006</text:p>
          </table:table-cell>
          <table:table-cell table:style-name="ce15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3" table:number-columns-repeated="1003"/>
        </table:table-row>
        <table:table-row table:style-name="ro7">
          <table:table-cell table:style-name="ce5" office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17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17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17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17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17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17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17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17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17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17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17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17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17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17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17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17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17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17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18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3" table:number-columns-repeated="1003"/>
        </table:table-row>
        <table:table-row table:style-name="ro8">
          <table:table-cell table:style-name="ce7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9"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0">
          <table:table-cell table:style-name="ce3" office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9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9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9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9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39"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3" table:number-columns-repeated="232" table:default-cell-style-name="ce1"/>
        <table:table-column table:style-name="co4" table:number-columns-repeated="768" table:default-cell-style-name="Default"/>
        <table:table-header-rows>
          <table:table-row table:style-name="ro11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8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62" table:number-columns-repeated="2"/>
            <table:table-cell table:style-name="ce35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2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1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建工程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出版、影音製作、傳播及資通訊服務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>
              <text:p>教育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<text:s/>術、娛 <text:s/>樂 <text:s/>及 <text:s/>休 <text:s/>閒 <text:s/>服 <text:s/>務 <text:s/>業 </text:p>
            </table:table-cell>
            <table:table-cell table:style-name="ce51" office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and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 and Gas Supply</text:p>
            </table:table-cell>
            <table:table-cell table:style-name="ce12" office:value-type="string">
              <text:p>Water Supply and Remediation Activities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<text:s text:c="3"/>Transportation and Storage</text:p>
            </table:table-cell>
            <table:table-cell table:style-name="ce12" office:value-type="string">
              <text:p>Accommodation and Food Service Activities</text:p>
            </table:table-cell>
            <table:table-cell table:style-name="ce12" office:value-type="string">
              <text:p>Information and Communication</text:p>
            </table:table-cell>
            <table:table-cell table:style-name="ce12" office:value-type="string">
              <text:p>Financial and Insurance Activities</text:p>
            </table:table-cell>
            <table:table-cell table:style-name="ce12" office:value-type="string">
              <text:p>Real Estate Activities</text:p>
            </table:table-cell>
            <table:table-cell table:style-name="ce12" office:value-type="string">
              <text:p>Professional, Scientific and Technical Activities</text:p>
            </table:table-cell>
            <table:table-cell table:style-name="ce12" office:value-type="string">
              <text:p>Support Service Activities</text:p>
            </table:table-cell>
            <table:table-cell table:style-name="ce12" office:value-type="string">
              <text:p>Public Administration and Defence; Compulsory Social Security</text:p>
            </table:table-cell>
            <table:table-cell table:style-name="ce12" office:value-type="string">
              <text:p>Education</text:p>
            </table:table-cell>
            <table:table-cell table:style-name="ce12" office:value-type="string">
              <text:p>Human Health and Social Work Activities</text:p>
            </table:table-cell>
            <table:table-cell table:style-name="ce12" office:value-type="string">
              <text:p>Arts, Entertainment and Recreation</text:p>
            </table:table-cell>
            <table:table-cell table:style-name="ce38" office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1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56" office:value-type="float" office:value="9383">
            <text:p>9 383</text:p>
          </table:table-cell>
          <table:table-cell table:style-name="ce56" office:value-type="float" office:value="706">
            <text:p><text:s/>706</text:p>
          </table:table-cell>
          <table:table-cell table:style-name="ce56" office:value-type="float" office:value="3432">
            <text:p>3 432</text:p>
          </table:table-cell>
          <table:table-cell table:style-name="ce56" office:value-type="float" office:value="10">
            <text:p><text:s/>10</text:p>
          </table:table-cell>
          <table:table-cell table:style-name="ce56" office:value-type="float" office:value="2594">
            <text:p>2 594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4">
            <text:p><text:s/>54</text:p>
          </table:table-cell>
          <table:table-cell table:style-name="ce56" office:value-type="float" office:value="745">
            <text:p><text:s/>745</text:p>
          </table:table-cell>
          <table:table-cell table:style-name="ce56" office:value-type="float" office:value="5245">
            <text:p>5 245</text:p>
          </table:table-cell>
          <table:table-cell table:style-name="ce56" office:value-type="float" office:value="1679">
            <text:p>1 679</text:p>
          </table:table-cell>
          <table:table-cell table:style-name="ce54" office:value-type="string">
            <text:p>90年平均 Ave., 200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532">
            <text:p><text:s/>532</text:p>
          </table:table-cell>
          <table:table-cell table:style-name="ce56" office:value-type="float" office:value="190">
            <text:p><text:s/>19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40">
            <text:p><text:s/>40</text:p>
          </table:table-cell>
          <table:table-cell table:style-name="ce56" office:value-type="float" office:value="202">
            <text:p><text:s/>202</text:p>
          </table:table-cell>
          <table:table-cell table:style-name="ce56" office:value-type="float" office:value="153">
            <text:p><text:s/>153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484">
            <text:p><text:s/>484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56" office:value-type="float" office:value="9454">
            <text:p>9 454</text:p>
          </table:table-cell>
          <table:table-cell table:style-name="ce56" office:value-type="float" office:value="709">
            <text:p><text:s/>709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572">
            <text:p>2 57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724">
            <text:p><text:s/>724</text:p>
          </table:table-cell>
          <table:table-cell table:style-name="ce56" office:value-type="float" office:value="5356">
            <text:p>5 356</text:p>
          </table:table-cell>
          <table:table-cell table:style-name="ce56" office:value-type="float" office:value="1693">
            <text:p>1 693</text:p>
          </table:table-cell>
          <table:table-cell table:style-name="ce54" office:value-type="string">
            <text:p>91年平均 Ave., 2002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579">
            <text:p><text:s/>579</text:p>
          </table:table-cell>
          <table:table-cell table:style-name="ce56" office:value-type="float" office:value="191">
            <text:p><text:s/>191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41">
            <text:p><text:s/>41</text:p>
          </table:table-cell>
          <table:table-cell table:style-name="ce56" office:value-type="float" office:value="220">
            <text:p><text:s/>220</text:p>
          </table:table-cell>
          <table:table-cell table:style-name="ce56" office:value-type="float" office:value="158">
            <text:p><text:s/>158</text:p>
          </table:table-cell>
          <table:table-cell table:style-name="ce56" office:value-type="float" office:value="316">
            <text:p><text:s/>316</text:p>
          </table:table-cell>
          <table:table-cell table:style-name="ce56" office:value-type="float" office:value="488">
            <text:p><text:s/>488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56" office:value-type="float" office:value="9573">
            <text:p>9 573</text:p>
          </table:table-cell>
          <table:table-cell table:style-name="ce56" office:value-type="float" office:value="696">
            <text:p><text:s/>696</text:p>
          </table:table-cell>
          <table:table-cell table:style-name="ce56" office:value-type="float" office:value="3398">
            <text:p>3 39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600">
            <text:p>2 6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59">
            <text:p><text:s/>59</text:p>
          </table:table-cell>
          <table:table-cell table:style-name="ce56" office:value-type="float" office:value="701">
            <text:p><text:s/>701</text:p>
          </table:table-cell>
          <table:table-cell table:style-name="ce56" office:value-type="float" office:value="5480">
            <text:p>5 480</text:p>
          </table:table-cell>
          <table:table-cell table:style-name="ce56" office:value-type="float" office:value="1698">
            <text:p>1 698</text:p>
          </table:table-cell>
          <table:table-cell table:style-name="ce54" office:value-type="string">
            <text:p>92年平均 Ave., 200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187">
            <text:p><text:s/>187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44">
            <text:p><text:s/>44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180">
            <text:p><text:s/>180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514">
            <text:p><text:s/>514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110">
            <text:p><text:s/>110</text:p>
          </table:table-cell>
          <table:table-cell table:style-name="ce56" office:value-type="float" office:value="497">
            <text:p><text:s/>4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56" office:value-type="float" office:value="9786">
            <text:p>9 786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3514">
            <text:p>3 514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681">
            <text:p>2 6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64">
            <text:p><text:s/>64</text:p>
          </table:table-cell>
          <table:table-cell table:style-name="ce56" office:value-type="float" office:value="732">
            <text:p><text:s/>732</text:p>
          </table:table-cell>
          <table:table-cell table:style-name="ce56" office:value-type="float" office:value="5631">
            <text:p>5 631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3年平均 Ave., 200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195">
            <text:p><text:s/>195</text:p>
          </table:table-cell>
          <table:table-cell table:style-name="ce56" office:value-type="float" office:value="390">
            <text:p><text:s/>390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183">
            <text:p><text:s/>183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538">
            <text:p><text:s/>538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114">
            <text:p><text:s/>114</text:p>
          </table:table-cell>
          <table:table-cell table:style-name="ce56" office:value-type="float" office:value="510">
            <text:p><text:s/>51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56" office:value-type="float" office:value="9942">
            <text:p>9 942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3619">
            <text:p>3 619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32">
            <text:p>2 73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5733">
            <text:p>5 733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4年平均 Ave., 2005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9">
            <text:p><text:s/>199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194">
            <text:p><text:s/>194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323">
            <text:p><text:s/>323</text:p>
          </table:table-cell>
          <table:table-cell table:style-name="ce56" office:value-type="float" office:value="116">
            <text:p><text:s/>116</text:p>
          </table:table-cell>
          <table:table-cell table:style-name="ce56" office:value-type="float" office:value="513">
            <text:p><text:s/>51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56" office:value-type="float" office:value="10111">
            <text:p>10 111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3700">
            <text:p>3 700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77">
            <text:p>2 777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0">
            <text:p><text:s/>60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5857">
            <text:p>5 857</text:p>
          </table:table-cell>
          <table:table-cell table:style-name="ce56" office:value-type="float" office:value="1759">
            <text:p>1 759</text:p>
          </table:table-cell>
          <table:table-cell table:style-name="ce54" office:value-type="string">
            <text:p>95年平均 Ave., 2006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665">
            <text:p><text:s/>665</text:p>
          </table:table-cell>
          <table:table-cell table:style-name="ce56" office:value-type="float" office:value="209">
            <text:p><text:s/>209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66">
            <text:p><text:s/>6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205">
            <text:p><text:s/>205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563">
            <text:p><text:s/>563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111">
            <text:p><text:s/>111</text:p>
          </table:table-cell>
          <table:table-cell table:style-name="ce56" office:value-type="float" office:value="524">
            <text:p><text:s/>52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56" office:value-type="float" office:value="10294">
            <text:p>10 29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788">
            <text:p>3 788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42">
            <text:p>2 84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5">
            <text:p><text:s/>65</text:p>
          </table:table-cell>
          <table:table-cell table:style-name="ce56" office:value-type="float" office:value="846">
            <text:p><text:s/>846</text:p>
          </table:table-cell>
          <table:table-cell table:style-name="ce56" office:value-type="float" office:value="5962">
            <text:p>5 962</text:p>
          </table:table-cell>
          <table:table-cell table:style-name="ce56" office:value-type="float" office:value="1782">
            <text:p>1 782</text:p>
          </table:table-cell>
          <table:table-cell table:style-name="ce54" office:value-type="string">
            <text:p>96年平均 Ave., 2007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681">
            <text:p><text:s/>681</text:p>
          </table:table-cell>
          <table:table-cell table:style-name="ce56" office:value-type="float" office:value="206">
            <text:p><text:s/>206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01">
            <text:p><text:s/>301</text:p>
          </table:table-cell>
          <table:table-cell table:style-name="ce56" office:value-type="float" office:value="215">
            <text:p><text:s/>215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23">
            <text:p><text:s/>52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56" office:value-type="float" office:value="10403">
            <text:p>10 403</text:p>
          </table:table-cell>
          <table:table-cell table:style-name="ce56" office:value-type="float" office:value="535">
            <text:p><text:s/>535</text:p>
          </table:table-cell>
          <table:table-cell table:style-name="ce56" office:value-type="float" office:value="3832">
            <text:p>3 832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86">
            <text:p>2 886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71">
            <text:p><text:s/>71</text:p>
          </table:table-cell>
          <table:table-cell table:style-name="ce56" office:value-type="float" office:value="842">
            <text:p><text:s/>842</text:p>
          </table:table-cell>
          <table:table-cell table:style-name="ce56" office:value-type="float" office:value="6036">
            <text:p>6 036</text:p>
          </table:table-cell>
          <table:table-cell table:style-name="ce56" office:value-type="float" office:value="1770">
            <text:p>1 770</text:p>
          </table:table-cell>
          <table:table-cell table:style-name="ce54" office:value-type="string">
            <text:p>97年平均 Ave., 200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687">
            <text:p><text:s/>687</text:p>
          </table:table-cell>
          <table:table-cell table:style-name="ce56" office:value-type="float" office:value="203">
            <text:p><text:s/>203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17">
            <text:p><text:s/>317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28">
            <text:p><text:s/>5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56" office:value-type="float" office:value="10279">
            <text:p>10 27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684">
            <text:p>3 684</text:p>
          </table:table-cell>
          <table:table-cell table:style-name="ce56" office:value-type="float" office:value="5">
            <text:p><text:s/>5</text:p>
          </table:table-cell>
          <table:table-cell table:style-name="ce56" office:value-type="float" office:value="2790">
            <text:p>2 79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6051">
            <text:p>6 051</text:p>
          </table:table-cell>
          <table:table-cell table:style-name="ce56" office:value-type="float" office:value="1735">
            <text:p>1 735</text:p>
          </table:table-cell>
          <table:table-cell table:style-name="ce54" office:value-type="string">
            <text:p>98年平均 Ave., 2009</text:p>
          </table:table-cell>
          <table:table-cell table:style-name="ce56" office:value-type="float" office:value="402">
            <text:p><text:s/>402</text:p>
          </table:table-cell>
          <table:table-cell table:style-name="ce56" office:value-type="float" office:value="693">
            <text:p><text:s/>693</text:p>
          </table:table-cell>
          <table:table-cell table:style-name="ce56" office:value-type="float" office:value="207">
            <text:p><text:s/>207</text:p>
          </table:table-cell>
          <table:table-cell table:style-name="ce56" office:value-type="float" office:value="413">
            <text:p><text:s/>413</text:p>
          </table:table-cell>
          <table:table-cell table:style-name="ce56" office:value-type="float" office:value="68">
            <text:p><text:s/>68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13">
            <text:p><text:s/>613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27">
            <text:p><text:s/>52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56" office:value-type="float" office:value="10493">
            <text:p>10 493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3769">
            <text:p>3 76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861">
            <text:p>2 86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8">
            <text:p><text:s/>78</text:p>
          </table:table-cell>
          <table:table-cell table:style-name="ce56" office:value-type="float" office:value="797">
            <text:p><text:s/>797</text:p>
          </table:table-cell>
          <table:table-cell table:style-name="ce56" office:value-type="float" office:value="6174">
            <text:p>6 174</text:p>
          </table:table-cell>
          <table:table-cell table:style-name="ce56" office:value-type="float" office:value="1747">
            <text:p>1 747</text:p>
          </table:table-cell>
          <table:table-cell table:style-name="ce54" office:value-type="string">
            <text:p>99年平均 Ave., 2010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27">
            <text:p><text:s/>727</text:p>
          </table:table-cell>
          <table:table-cell table:style-name="ce56" office:value-type="float" office:value="208">
            <text:p><text:s/>20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5">
            <text:p><text:s/>75</text:p>
          </table:table-cell>
          <table:table-cell table:style-name="ce56" office:value-type="float" office:value="325">
            <text:p><text:s/>32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389">
            <text:p><text:s/>389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32">
            <text:p><text:s/>53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56" office:value-type="float" office:value="10709">
            <text:p>10 70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892">
            <text:p>3 8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49">
            <text:p>2 94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9">
            <text:p><text:s/>79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6275">
            <text:p>6 275</text:p>
          </table:table-cell>
          <table:table-cell table:style-name="ce56" office:value-type="float" office:value="1763">
            <text:p>1 763</text:p>
          </table:table-cell>
          <table:table-cell table:style-name="ce54" office:value-type="string">
            <text:p>100年平均 Ave., 2011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28">
            <text:p><text:s/>728</text:p>
          </table:table-cell>
          <table:table-cell table:style-name="ce56" office:value-type="float" office:value="218">
            <text:p><text:s/>21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7">
            <text:p><text:s/>87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388">
            <text:p><text:s/>388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08">
            <text:p><text:s/>408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6">
            <text:p><text:s/>53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56" office:value-type="float" office:value="10860">
            <text:p>10 86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35">
            <text:p>3 9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45">
            <text:p><text:s/>845</text:p>
          </table:table-cell>
          <table:table-cell table:style-name="ce56" office:value-type="float" office:value="6381">
            <text:p>6 381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101年平均 Ave., 2012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750">
            <text:p><text:s/>750</text:p>
          </table:table-cell>
          <table:table-cell table:style-name="ce56" office:value-type="float" office:value="228">
            <text:p><text:s/>22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56" office:value-type="float" office:value="10967">
            <text:p>10 967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1">
            <text:p><text:s/>861</text:p>
          </table:table-cell>
          <table:table-cell table:style-name="ce56" office:value-type="float" office:value="6458">
            <text:p>6 458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102年平均 Ave., 201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775">
            <text:p><text:s/>77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56" office:value-type="float" office:value="11079">
            <text:p>11 079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4004">
            <text:p>4 00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7">
            <text:p>3 00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26">
            <text:p>6 526</text:p>
          </table:table-cell>
          <table:table-cell table:style-name="ce56" office:value-type="float" office:value="1825">
            <text:p>1 825</text:p>
          </table:table-cell>
          <table:table-cell table:style-name="ce54" office:value-type="string">
            <text:p>103年平均 Ave., 201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2">
            <text:p><text:s/>792</text:p>
          </table:table-cell>
          <table:table-cell table:style-name="ce56" office:value-type="float" office:value="241">
            <text:p><text:s/>241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3">
            <text:p><text:s/>273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027">
            <text:p>11 027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3994">
            <text:p>3 99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7">
            <text:p><text:s/>877</text:p>
          </table:table-cell>
          <table:table-cell table:style-name="ce56" office:value-type="float" office:value="6485">
            <text:p>6 485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040">
            <text:p>11 040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92">
            <text:p>3 9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2">
            <text:p>3 00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501">
            <text:p>6 501</text:p>
          </table:table-cell>
          <table:table-cell table:style-name="ce56" office:value-type="float" office:value="1818">
            <text:p>1 81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1">
            <text:p><text:s/>351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052">
            <text:p>11 052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95">
            <text:p>3 99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514">
            <text:p>6 514</text:p>
          </table:table-cell>
          <table:table-cell table:style-name="ce56" office:value-type="float" office:value="1823">
            <text:p>1 823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9">
            <text:p><text:s/>239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062">
            <text:p>11 062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4000">
            <text:p>4 00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6">
            <text:p>3 00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79">
            <text:p><text:s/>879</text:p>
          </table:table-cell>
          <table:table-cell table:style-name="ce56" office:value-type="float" office:value="6516">
            <text:p>6 51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86">
            <text:p><text:s/>786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091">
            <text:p>11 091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08">
            <text:p>4 00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2">
            <text:p>3 01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34">
            <text:p>6 534</text:p>
          </table:table-cell>
          <table:table-cell table:style-name="ce56" office:value-type="float" office:value="1828">
            <text:p>1 82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110">
            <text:p>11 110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5">
            <text:p>4 01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3">
            <text:p><text:s/>883</text:p>
          </table:table-cell>
          <table:table-cell table:style-name="ce56" office:value-type="float" office:value="6545">
            <text:p>6 545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4">
            <text:p><text:s/>794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099">
            <text:p>11 09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4014">
            <text:p>4 01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4">
            <text:p>3 01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86">
            <text:p><text:s/>886</text:p>
          </table:table-cell>
          <table:table-cell table:style-name="ce56" office:value-type="float" office:value="6538">
            <text:p>6 538</text:p>
          </table:table-cell>
          <table:table-cell table:style-name="ce56" office:value-type="float" office:value="1829">
            <text:p>1 82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795">
            <text:p><text:s/>795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120">
            <text:p>11 120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17">
            <text:p>4 01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3">
            <text:p>3 01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54">
            <text:p>6 554</text:p>
          </table:table-cell>
          <table:table-cell table:style-name="ce56" office:value-type="float" office:value="1830">
            <text:p>1 830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798">
            <text:p><text:s/>798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137">
            <text:p>11 137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9">
            <text:p>4 01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5">
            <text:p>3 01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568">
            <text:p>6 568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0">
            <text:p><text:s/>800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151">
            <text:p>11 151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21">
            <text:p>4 02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7">
            <text:p>1 83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3">
            <text:p><text:s/>80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8">
            <text:p><text:s/>358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6">
            <text:p><text:s/>646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56" office:value-type="float" office:value="11198">
            <text:p>11 198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5">
            <text:p><text:s/>895</text:p>
          </table:table-cell>
          <table:table-cell table:style-name="ce56" office:value-type="float" office:value="6609">
            <text:p>6 609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104年平均 Ave., 2015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3">
            <text:p><text:s/>81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2">
            <text:p><text:s/>362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159">
            <text:p>11 159</text:p>
          </table:table-cell>
          <table:table-cell table:style-name="ce56" office:value-type="float" office:value="553">
            <text:p><text:s/>553</text:p>
          </table:table-cell>
          <table:table-cell table:style-name="ce56" office:value-type="float" office:value="4025">
            <text:p>4 0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160">
            <text:p>11 16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6">
            <text:p>4 02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6">
            <text:p>1 83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162">
            <text:p>11 162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28">
            <text:p>4 02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1">
            <text:p><text:s/>891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2">
            <text:p>1 83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8">
            <text:p><text:s/>648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170">
            <text:p>11 17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1">
            <text:p>4 03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0">
            <text:p>3 02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5">
            <text:p>6 585</text:p>
          </table:table-cell>
          <table:table-cell table:style-name="ce56" office:value-type="float" office:value="1833">
            <text:p>1 833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179">
            <text:p>11 179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98">
            <text:p>6 598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10">
            <text:p><text:s/>810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185">
            <text:p>11 18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601">
            <text:p>6 601</text:p>
          </table:table-cell>
          <table:table-cell table:style-name="ce56" office:value-type="float" office:value="1841">
            <text:p>1 841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9">
            <text:p><text:s/>809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79">
            <text:p><text:s/>279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11">
            <text:p>11 211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614">
            <text:p>6 614</text:p>
          </table:table-cell>
          <table:table-cell table:style-name="ce56" office:value-type="float" office:value="1847">
            <text:p>1 847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4">
            <text:p><text:s/>814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30">
            <text:p>11 230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6">
            <text:p>4 0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3">
            <text:p>3 03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7">
            <text:p><text:s/>897</text:p>
          </table:table-cell>
          <table:table-cell table:style-name="ce56" office:value-type="float" office:value="6628">
            <text:p>6 628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7">
            <text:p><text:s/>81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3">
            <text:p><text:s/>363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13">
            <text:p>11 213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16">
            <text:p>6 616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5">
            <text:p><text:s/>81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25">
            <text:p>11 225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40">
            <text:p>4 04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29">
            <text:p>6 629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18">
            <text:p><text:s/>818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235">
            <text:p>11 23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43">
            <text:p>6 643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3">
            <text:p><text:s/>283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49">
            <text:p>6 649</text:p>
          </table:table-cell>
          <table:table-cell table:style-name="ce56" office:value-type="float" office:value="1851">
            <text:p>1 851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5">
            <text:p><text:s/>82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5年平均 Ave., 2016</text:p>
          </table:table-cell>
          <table:table-cell table:style-name="ce56" office:value-type="float" office:value="11267">
            <text:p>11 26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3">
            <text:p>4 04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8">
            <text:p>3 028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67">
            <text:p>6 667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105年平均 Ave., 2016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6">
            <text:p><text:s/>826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244">
            <text:p>11 244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0">
            <text:p>6 650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231">
            <text:p>11 23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0">
            <text:p><text:s/>80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39">
            <text:p>6 639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237">
            <text:p>11 23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5">
            <text:p>6 645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1">
            <text:p><text:s/>821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7">
            <text:p>4 03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6">
            <text:p>6 646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247">
            <text:p>11 247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52">
            <text:p>6 652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4">
            <text:p><text:s/>824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6">
            <text:p><text:s/>656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251">
            <text:p>11 251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8">
            <text:p>6 658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3">
            <text:p><text:s/>823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75">
            <text:p>11 275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72">
            <text:p>6 672</text:p>
          </table:table-cell>
          <table:table-cell table:style-name="ce56" office:value-type="float" office:value="1855">
            <text:p>1 85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287">
            <text:p><text:s/>287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6">
            <text:p><text:s/>10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90">
            <text:p>11 290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50">
            <text:p>4 0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1">
            <text:p>3 03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681">
            <text:p>6 681</text:p>
          </table:table-cell>
          <table:table-cell table:style-name="ce56" office:value-type="float" office:value="1858">
            <text:p>1 858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8">
            <text:p><text:s/>288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76">
            <text:p>11 276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7">
            <text:p>4 04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2">
            <text:p>3 03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71">
            <text:p>6 671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50">
            <text:p><text:s/>250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91">
            <text:p>11 29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0">
            <text:p>4 0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5">
            <text:p>3 03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84">
            <text:p>6 684</text:p>
          </table:table-cell>
          <table:table-cell table:style-name="ce56" office:value-type="float" office:value="1856">
            <text:p>1 85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87">
            <text:p><text:s/>287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307">
            <text:p>11 30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3">
            <text:p>4 05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6">
            <text:p>3 03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97">
            <text:p>6 697</text:p>
          </table:table-cell>
          <table:table-cell table:style-name="ce56" office:value-type="float" office:value="1859">
            <text:p>1 85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3">
            <text:p><text:s/>253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88">
            <text:p><text:s/>288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6">
            <text:p><text:s/>446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315">
            <text:p>11 315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4">
            <text:p>4 05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7">
            <text:p>3 03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704">
            <text:p>6 704</text:p>
          </table:table-cell>
          <table:table-cell table:style-name="ce56" office:value-type="float" office:value="1862">
            <text:p>1 862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4">
            <text:p><text:s/>25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9">
            <text:p><text:s/>289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47">
            <text:p><text:s/>44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51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6年平均 Ave., 2017</text:p>
          </table:table-cell>
          <table:table-cell table:style-name="ce56" office:value-type="float" office:value="11313">
            <text:p>11 313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4">
            <text:p>4 05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7">
            <text:p>3 03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703">
            <text:p>6 703</text:p>
          </table:table-cell>
          <table:table-cell table:style-name="ce56" office:value-type="float" office:value="1864">
            <text:p>1 864</text:p>
          </table:table-cell>
          <table:table-cell table:style-name="ce54" office:value-type="string">
            <text:p>106年平均 Ave., 2017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7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320">
            <text:p>11 320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6">
            <text:p>4 05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8">
            <text:p>3 038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08">
            <text:p>6 708</text:p>
          </table:table-cell>
          <table:table-cell table:style-name="ce56" office:value-type="float" office:value="1865">
            <text:p>1 865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50">
            <text:p><text:s/>550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307">
            <text:p>11 307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4">
            <text:p>4 05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5">
            <text:p>3 03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2">
            <text:p><text:s/>902</text:p>
          </table:table-cell>
          <table:table-cell table:style-name="ce56" office:value-type="float" office:value="6697">
            <text:p>6 697</text:p>
          </table:table-cell>
          <table:table-cell table:style-name="ce56" office:value-type="float" office:value="1861">
            <text:p>1 861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50">
            <text:p><text:s/>45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8">
            <text:p><text:s/>548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313">
            <text:p>11 313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2">
            <text:p>4 05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6">
            <text:p>3 03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04">
            <text:p>6 704</text:p>
          </table:table-cell>
          <table:table-cell table:style-name="ce56" office:value-type="float" office:value="1864">
            <text:p>1 864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9">
            <text:p><text:s/>289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9">
            <text:p><text:s/>549</text:p>
          </table:table-cell>
          <table:table-cell table:style-name="ce57" table:number-columns-repeated="1000"/>
        </table:table-row>
        <table:table-row table:style-name="ro11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58" office:value-type="float" office:value="0.05">
            <text:p>0.05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4.41">
            <text:p>-4.4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-0.21">
            <text:p>-0.21</text:p>
          </table:table-cell>
          <table:table-cell table:style-name="ce25" office:value-type="float" office:value="-0.19">
            <text:p>-0.19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0.16">
            <text:p>0.16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float" office:value="0.3">
            <text:p>0.3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0.28">
            <text:p>0.28</text:p>
          </table:table-cell>
          <table:table-cell table:style-name="ce60" office:value-type="float" office:value="0.21">
            <text:p>0.21</text:p>
          </table:table-cell>
          <table:table-cell table:style-name="ce60" office:value-type="float" office:value="-0.28">
            <text:p>-0.28</text:p>
          </table:table-cell>
          <table:table-cell table:style-name="ce60" office:value-type="float" office:value="-0.31">
            <text:p>-0.31</text:p>
          </table:table-cell>
          <table:table-cell table:style-name="ce60" office:value-type="float" office:value="0.18">
            <text:p>0.18</text:p>
          </table:table-cell>
          <table:table-cell table:style-name="ce60" office:value-type="float" office:value="-0.26">
            <text:p>-0.26</text:p>
          </table:table-cell>
          <table:table-cell table:style-name="ce60" office:value-type="float" office:value="0.82">
            <text:p>0.82</text:p>
          </table:table-cell>
          <table:table-cell table:style-name="ce60" office:value-type="float" office:value="0.24">
            <text:p>0.24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11"/>
          <table:table-cell table:style-name="ce64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58" office:value-type="float" office:value="0.68">
            <text:p>0.68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0.43">
            <text:p>10.4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1.54">
            <text:p>1.54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0.81">
            <text:p>0.81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0.65">
            <text:p>0.6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2.44">
            <text:p>2.4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2.09">
            <text:p>2.09</text:p>
          </table:table-cell>
          <table:table-cell table:style-name="ce60" office:value-type="float" office:value="1.57">
            <text:p>1.57</text:p>
          </table:table-cell>
          <table:table-cell table:style-name="ce25" office:value-type="float" office:value="1.42">
            <text:p>1.42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1.75">
            <text:p>1.75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0.19">
            <text:p>0.19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58" office:value-type="float" office:value="0.68">
            <text:p>0.68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.67">
            <text:p>2.67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0.72">
            <text:p>0.72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float" office:value="0.49">
            <text:p>0.49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45">
            <text:p>2.45</text:p>
          </table:table-cell>
          <table:table-cell table:style-name="ce25" office:value-type="float" office:value="1.09">
            <text:p>1.09</text:p>
          </table:table-cell>
          <table:table-cell table:style-name="ce25" office:value-type="float" office:value="3.08">
            <text:p>3.08</text:p>
          </table:table-cell>
          <table:table-cell table:style-name="ce60" office:value-type="float" office:value="1.54">
            <text:p>1.54</text:p>
          </table:table-cell>
          <table:table-cell table:style-name="ce25" office:value-type="float" office:value="1.51">
            <text:p>1.51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0.31">
            <text:p>0.31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0.33">
            <text:p>0.33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58"/>
          <table:table-cell table:style-name="ce25" table:number-columns-repeated="9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5"/>
          <table:table-cell table:style-name="ce60"/>
          <table:table-cell table:style-name="ce25" table:number-columns-repeated="6"/>
          <table:table-cell table:style-name="ce65" table:number-columns-repeated="1000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59"/>
          <table:table-cell table:style-name="ce26" table:number-columns-repeated="9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5"/>
          <table:table-cell table:style-name="ce63"/>
          <table:table-cell table:style-name="ce26" table:number-columns-repeated="6"/>
          <table:table-cell table:style-name="ce65" table:number-columns-repeated="1000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41"/>
          <table:table-cell table:number-columns-repeated="7"/>
          <table:table-cell table:style-name="ce67" table:number-columns-repeated="993"/>
        </table:table-row>
        <table:table-row table:style-name="ro11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4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4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4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4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4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4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4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4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2">
            <text:p>36.2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4">
            <text:p>2.44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6">
            <text:p>5.86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7">
            <text:p>27.1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">
            <text:p>58.9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88">
            <text:p>5.8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">
            <text:p>3.4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">
            <text:p>27.1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8">
            <text:p>7.18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8">
            <text:p>3.38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7">
            <text:p>27.0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8">
            <text:p>58.98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19">
            <text:p>7.1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8.99">
            <text:p>58.9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">
            <text:p>7.20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6">
            <text:p>58.96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2">
            <text:p>7.2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05">
            <text:p>36.0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01">
            <text:p>59.0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2">
            <text:p>36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1">
            <text:p>27.0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9">
            <text:p>35.9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6">
            <text:p>26.9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05">
            <text:p>59.05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9">
            <text:p>7.2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14">
            <text:p>59.14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8">
            <text:p>35.8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7">
            <text:p>26.8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7">
            <text:p>59.1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5年平均 Ave., 201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1">
            <text:p>26.9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1">
            <text:p>59.1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2">
            <text:p>59.1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6">
            <text:p>26.8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5.86">
            <text:p>35.8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9">
            <text:p>26.8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16">
            <text:p>59.16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3">
            <text:p>4.83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">
            <text:p>59.2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23">
            <text:p>59.23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4">
            <text:p>2.24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3">
            <text:p>35.8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5">
            <text:p>59.25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3">
            <text:p>35.8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25">
            <text:p>59.25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6年平均 Ave., 201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83">
            <text:p>35.8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6">
            <text:p>59.26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23">
            <text:p>59.2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2">
            <text:p>35.8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26">
            <text:p>59.26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6">
          <table:table-cell table:style-name="ce54"/>
          <table:table-cell table:style-name="ce53" table:number-columns-repeated="10"/>
          <table:table-cell table:style-name="ce54"/>
          <table:table-cell table:style-name="ce53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office:value-type="float" office:value="-0.03">
            <text:p>-0.03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2">
            <text:p>0.02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float" office:value="0.01">
            <text:p>0.01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string">
            <text:p>-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11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0.09">
            <text:p>-0.09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6">
            <text:p>-0.06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0.02">
            <text:p>0.02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04">
            <text:p>0.04</text:p>
          </table:table-cell>
          <table:table-cell table:style-name="ce25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0.09">
            <text:p>-0.09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6">
            <text:p>-0.06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0.01">
            <text:p>0.01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4">
            <text:p>0.04</text:p>
          </table:table-cell>
          <table:table-cell table:style-name="ce25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0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26" table:number-columns-repeated="10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41"/>
          <table:table-cell table:number-columns-repeated="7"/>
          <table:table-cell table:style-name="ce67" table:number-columns-repeated="993"/>
        </table:table-row>
        <table:table-row table:style-name="ro11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7" table:number-rows-repeated="104843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39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3.099cm" fo:margin-left="1.9cm" fo:margin-right="1.9cm" style:print-page-order="ltr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0.6cm" fo:margin-left="1.9cm" fo:margin-right="1.9cm" style:print-page-order="ltr" style:first-page-number="26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彭碧蓉</dc:creator>
    <dc:date>2017-04-18T13:43:10</dc:date>
    <meta:print-date>2017-02-20T15:13:22</meta:print-date>
    <meta:document-statistic meta:table-count="2" meta:cell-count="4132" meta:object-count="0"/>
    <meta:generator>OpenOffice/4.1.1$Win32 OpenOffice.org_project/411m6$Build-9775</meta:generator>
  </office:meta>
</office:document-meta>
</file>