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6年4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Apr., 2017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30">
            <text:p>20 030</text:p>
          </table:table-cell>
          <table:table-cell table:style-name="ce19" office:value-type="float" office:value="11757">
            <text:p>11 757</text:p>
          </table:table-cell>
          <table:table-cell table:style-name="ce19" office:value-type="float" office:value="11325">
            <text:p>11 325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8273">
            <text:p>8 2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05">
            <text:p>7 105</text:p>
          </table:table-cell>
          <table:table-cell table:style-name="ce19" office:value-type="float" office:value="4596">
            <text:p>4 596</text:p>
          </table:table-cell>
          <table:table-cell table:style-name="ce19" office:value-type="float" office:value="4298">
            <text:p>4 29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2509">
            <text:p>2 5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754">
            <text:p>10 754</text:p>
          </table:table-cell>
          <table:table-cell table:style-name="ce19" office:value-type="float" office:value="6333">
            <text:p>6 33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4421">
            <text:p>4 4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72">
            <text:p>2 172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343">
            <text:p>1 34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897">
            <text:p>2 897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972">
            <text:p>1 9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397">
            <text:p>1 397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278">
            <text:p>1 27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9">
            <text:p>1 499</text:p>
          </table:table-cell>
          <table:table-cell table:style-name="ce19" office:value-type="float" office:value="806">
            <text:p><text:s/>806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94">
            <text:p><text:s/>69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47">
            <text:p>7 047</text:p>
          </table:table-cell>
          <table:table-cell table:style-name="ce19" office:value-type="float" office:value="6210">
            <text:p>6 210</text:p>
          </table:table-cell>
          <table:table-cell table:style-name="ce19" office:value-type="float" office:value="5969">
            <text:p>5 969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837">
            <text:p><text:s/>8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2">
            <text:p>1 532</text:p>
          </table:table-cell>
          <table:table-cell table:style-name="ce19" office:value-type="float" office:value="1413">
            <text:p>1 41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19">
            <text:p><text:s/>1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711">
            <text:p>1 711</text:p>
          </table:table-cell>
          <table:table-cell table:style-name="ce19" office:value-type="float" office:value="1553">
            <text:p>1 553</text:p>
          </table:table-cell>
          <table:table-cell table:style-name="ce19" office:value-type="float" office:value="1498">
            <text:p>1 49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58">
            <text:p><text:s/>15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85">
            <text:p>1 985</text:p>
          </table:table-cell>
          <table:table-cell table:style-name="ce19" office:value-type="float" office:value="1703">
            <text:p>1 703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2">
            <text:p><text:s/>2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19">
            <text:p>1 819</text:p>
          </table:table-cell>
          <table:table-cell table:style-name="ce19" office:value-type="float" office:value="1541">
            <text:p>1 541</text:p>
          </table:table-cell>
          <table:table-cell table:style-name="ce19" office:value-type="float" office:value="1502">
            <text:p>1 50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78">
            <text:p><text:s/>27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43">
            <text:p>6 943</text:p>
          </table:table-cell>
          <table:table-cell table:style-name="ce19" office:value-type="float" office:value="4352">
            <text:p>4 352</text:p>
          </table:table-cell>
          <table:table-cell table:style-name="ce19" office:value-type="float" office:value="4269">
            <text:p>4 269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2590">
            <text:p>2 59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99">
            <text:p>1 799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1451">
            <text:p>1 45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15">
            <text:p><text:s/>3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37">
            <text:p>1 837</text:p>
          </table:table-cell>
          <table:table-cell table:style-name="ce19" office:value-type="float" office:value="1327">
            <text:p>1 327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11">
            <text:p><text:s/>5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49">
            <text:p>1 749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958">
            <text:p><text:s/>95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76">
            <text:p><text:s/>7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57">
            <text:p>1 55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88">
            <text:p><text:s/>9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144">
            <text:p>3 144</text:p>
          </table:table-cell>
          <table:table-cell table:number-columns-repeated="2" table:style-name="ce19" office:value-type="float" office:value="270">
            <text:p><text:s/>27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74">
            <text:p>2 8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76">
            <text:p>9 776</text:p>
          </table:table-cell>
          <table:table-cell table:style-name="ce19" office:value-type="float" office:value="6552">
            <text:p>6 552</text:p>
          </table:table-cell>
          <table:table-cell table:style-name="ce19" office:value-type="float" office:value="6292">
            <text:p>6 292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3224">
            <text:p>3 22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38">
            <text:p>3 738</text:p>
          </table:table-cell>
          <table:table-cell table:style-name="ce19" office:value-type="float" office:value="2498">
            <text:p>2 498</text:p>
          </table:table-cell>
          <table:table-cell table:style-name="ce19" office:value-type="float" office:value="2334">
            <text:p>2 334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1240">
            <text:p>1 2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70">
            <text:p>5 270</text:p>
          </table:table-cell>
          <table:table-cell table:style-name="ce19" office:value-type="float" office:value="3644">
            <text:p>3 644</text:p>
          </table:table-cell>
          <table:table-cell table:style-name="ce19" office:value-type="float" office:value="3567">
            <text:p>3 56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626">
            <text:p>1 6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7">
            <text:p><text:s/>357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62">
            <text:p>1 462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983">
            <text:p><text:s/>9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55">
            <text:p><text:s/>6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28">
            <text:p><text:s/>3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69">
            <text:p>3 469</text:p>
          </table:table-cell>
          <table:table-cell table:style-name="ce19" office:value-type="float" office:value="3312">
            <text:p>3 312</text:p>
          </table:table-cell>
          <table:table-cell table:style-name="ce19" office:value-type="float" office:value="3162">
            <text:p>3 162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57">
            <text:p><text:s/>1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6">
            <text:p><text:s/>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42">
            <text:p><text:s/>842</text:p>
          </table:table-cell>
          <table:table-cell table:style-name="ce19" office:value-type="float" office:value="826">
            <text:p><text:s/>826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6">
            <text:p><text:s/>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68">
            <text:p><text:s/>968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883">
            <text:p><text:s/>88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7">
            <text:p><text:s/>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8">
            <text:p><text:s/>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8">
            <text:p>3 398</text:p>
          </table:table-cell>
          <table:table-cell table:style-name="ce19" office:value-type="float" office:value="2561">
            <text:p>2 561</text:p>
          </table:table-cell>
          <table:table-cell table:style-name="ce19" office:value-type="float" office:value="2502">
            <text:p>2 50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836">
            <text:p><text:s/>8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9">
            <text:p><text:s/>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3">
            <text:p><text:s/>1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54">
            <text:p><text:s/>85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36">
            <text:p><text:s/>2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79">
            <text:p><text:s/>3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47">
            <text:p>1 447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47">
            <text:p>1 2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55">
            <text:p>10 255</text:p>
          </table:table-cell>
          <table:table-cell table:style-name="ce19" office:value-type="float" office:value="5205">
            <text:p>5 205</text:p>
          </table:table-cell>
          <table:table-cell table:style-name="ce19" office:value-type="float" office:value="5033">
            <text:p>5 033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5050">
            <text:p>5 0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66">
            <text:p>3 366</text:p>
          </table:table-cell>
          <table:table-cell table:style-name="ce19" office:value-type="float" office:value="2097">
            <text:p>2 097</text:p>
          </table:table-cell>
          <table:table-cell table:style-name="ce19" office:value-type="float" office:value="1964">
            <text:p>1 964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1269">
            <text:p>1 2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84">
            <text:p>5 484</text:p>
          </table:table-cell>
          <table:table-cell table:style-name="ce19" office:value-type="float" office:value="2689">
            <text:p>2 689</text:p>
          </table:table-cell>
          <table:table-cell table:style-name="ce19" office:value-type="float" office:value="2665">
            <text:p>2 66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794">
            <text:p>2 79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05">
            <text:p>1 405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86">
            <text:p><text:s/>9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35">
            <text:p>1 43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89">
            <text:p><text:s/>38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89">
            <text:p><text:s/>98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24">
            <text:p><text:s/>6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343">
            <text:p><text:s/>34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65">
            <text:p><text:s/>3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78">
            <text:p>3 578</text:p>
          </table:table-cell>
          <table:table-cell table:style-name="ce19" office:value-type="float" office:value="2898">
            <text:p>2 898</text:p>
          </table:table-cell>
          <table:table-cell table:style-name="ce19" office:value-type="float" office:value="2807">
            <text:p>2 807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680">
            <text:p><text:s/>6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3">
            <text:p><text:s/>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43">
            <text:p><text:s/>1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35">
            <text:p><text:s/>2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20">
            <text:p><text:s/>2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45">
            <text:p>3 545</text:p>
          </table:table-cell>
          <table:table-cell table:style-name="ce19" office:value-type="float" office:value="1791">
            <text:p>1 791</text:p>
          </table:table-cell>
          <table:table-cell table:style-name="ce19" office:value-type="float" office:value="1766">
            <text:p>1 76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54">
            <text:p>1 7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36">
            <text:p><text:s/>2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3">
            <text:p><text:s/>933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68">
            <text:p><text:s/>3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95">
            <text:p><text:s/>895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41">
            <text:p><text:s/>5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10">
            <text:p><text:s/>610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697">
            <text:p>1 697</text:p>
          </table:table-cell>
          <table:table-cell table:number-columns-repeated="2" table:style-name="ce29" office:value-type="float" office:value="70">
            <text:p><text:s/>70</text:p>
          </table:table-cell>
          <table:table-cell table:style-name="ce29" office:value-type="string">
            <text:p>-</text:p>
          </table:table-cell>
          <table:table-cell table:style-name="ce29" office:value-type="float" office:value="1626">
            <text:p>1 626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彭碧蓉</dc:creator>
    <dc:date>2017-05-17T10:22:11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