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4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Apr.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323">
            <text:p>1 323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8980">
            <text:p>8 980</text:p>
          </table:table-cell>
          <table:table-cell table:style-name="ce17" office:value-type="float" office:value="7957">
            <text:p>7 957</text:p>
          </table:table-cell>
          <table:table-cell table:style-name="ce17" office:value-type="float" office:value="1023">
            <text:p>1 0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55">
            <text:p>4 055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3641">
            <text:p>3 641</text:p>
          </table:table-cell>
          <table:table-cell table:style-name="ce17" office:value-type="float" office:value="3543">
            <text:p>3 543</text:p>
          </table:table-cell>
          <table:table-cell table:style-name="ce17" office:value-type="float" office:value="98">
            <text:p><text:s/>9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40">
            <text:p>3 0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787">
            <text:p>2 787</text:p>
          </table:table-cell>
          <table:table-cell table:style-name="ce17" office:value-type="float" office:value="2765">
            <text:p>2 765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44">
            <text:p><text:s/>7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14">
            <text:p>6 714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845">
            <text:p><text:s/>845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5246">
            <text:p>5 246</text:p>
          </table:table-cell>
          <table:table-cell table:style-name="ce17" office:value-type="float" office:value="4325">
            <text:p>4 325</text:p>
          </table:table-cell>
          <table:table-cell table:style-name="ce17" office:value-type="float" office:value="921">
            <text:p><text:s/>9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8">
            <text:p>1 868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1186">
            <text:p>1 18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311">
            <text:p><text:s/>311</text:p>
          </table:table-cell>
          <table:table-cell table:style-name="ce17" office:value-type="float" office:value="48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10">
            <text:p><text:s/>110</text:p>
          </table:table-cell>
          <table:table-cell table:number-columns-repeated="2" table:style-name="ce17" office:value-type="float" office:value="528">
            <text:p><text:s/>52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41">
            <text:p><text:s/>24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70">
            <text:p><text:s/>27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4">
            <text:p><text:s/>3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28">
            <text:p><text:s/>628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355">
            <text:p><text:s/>35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81">
            <text:p><text:s/>8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92">
            <text:p>6 292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4775">
            <text:p>4 775</text:p>
          </table:table-cell>
          <table:table-cell table:style-name="ce17" office:value-type="float" office:value="4305">
            <text:p>4 305</text:p>
          </table:table-cell>
          <table:table-cell table:style-name="ce17" office:value-type="float" office:value="470">
            <text:p><text:s/>47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53">
            <text:p>2 753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424">
            <text:p>2 424</text:p>
          </table:table-cell>
          <table:table-cell table:style-name="ce17" office:value-type="float" office:value="2345">
            <text:p>2 345</text:p>
          </table:table-cell>
          <table:table-cell table:style-name="ce17" office:value-type="float" office:value="79">
            <text:p><text:s/>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59">
            <text:p>1 85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671">
            <text:p>1 67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7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21">
            <text:p>3 121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291">
            <text:p>2 291</text:p>
          </table:table-cell>
          <table:table-cell table:style-name="ce17" office:value-type="float" office:value="1903">
            <text:p>1 903</text:p>
          </table:table-cell>
          <table:table-cell table:style-name="ce17" office:value-type="float" office:value="388">
            <text:p><text:s/>38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7">
            <text:p><text:s/>887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38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42">
            <text:p><text:s/>42</text:p>
          </table:table-cell>
          <table:table-cell table:number-columns-repeated="2" table:style-name="ce17" office:value-type="float" office:value="234">
            <text:p><text:s/>23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7">
            <text:p><text:s/>13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string">
            <text:p>-</text:p>
          </table:table-cell>
          <table:table-cell table:style-name="ce17" office:value-type="float" office:value="191">
            <text:p><text:s/>19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75">
            <text:p><text:s/>175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04">
            <text:p><text:s/>10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33">
            <text:p>5 033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380">
            <text:p><text:s/>380</text:p>
          </table:table-cell>
          <table:table-cell table:style-name="ce17" office:value-type="float" office:value="4205">
            <text:p>4 205</text:p>
          </table:table-cell>
          <table:table-cell table:style-name="ce17" office:value-type="float" office:value="3652">
            <text:p>3 652</text:p>
          </table:table-cell>
          <table:table-cell table:style-name="ce17" office:value-type="float" office:value="553">
            <text:p><text:s/>5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302">
            <text:p>1 30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217">
            <text:p>1 217</text:p>
          </table:table-cell>
          <table:table-cell table:style-name="ce17" office:value-type="float" office:value="1198">
            <text:p>1 198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number-columns-repeated="2" table:style-name="ce17" office:value-type="float" office:value="80">
            <text:p><text:s/>8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93">
            <text:p>3 59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2955">
            <text:p>2 955</text:p>
          </table:table-cell>
          <table:table-cell table:style-name="ce17" office:value-type="float" office:value="2422">
            <text:p>2 422</text:p>
          </table:table-cell>
          <table:table-cell table:style-name="ce17" office:value-type="float" office:value="533">
            <text:p><text:s/>5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683">
            <text:p><text:s/>68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17" office:value-type="float" office:value="294">
            <text:p><text:s/>29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4">
            <text:p><text:s/>10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11">
            <text:p><text:s/>11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3">
            <text:p><text:s/>18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string">
            <text:p>-</text:p>
          </table:table-cell>
          <table:table-cell table:style-name="ce17" office:value-type="float" office:value="183">
            <text:p><text:s/>18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209">
            <text:p><text:s/>209</text:p>
          </table:table-cell>
          <table:table-cell table:style-name="ce17" office:value-type="float" office:value="252">
            <text:p><text:s/>2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57">
            <text:p><text:s/>5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彭碧蓉</dc:creator>
    <dc:date>2017-05-17T10:22:13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