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4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Apr.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25">
            <text:p>11 325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1404">
            <text:p>1 404</text:p>
          </table:table-cell>
          <table:table-cell table:style-name="ce16" office:value-type="float" office:value="2038">
            <text:p>2 038</text:p>
          </table:table-cell>
          <table:table-cell table:style-name="ce16" office:value-type="float" office:value="1266">
            <text:p>1 266</text:p>
          </table:table-cell>
          <table:table-cell table:style-name="ce16" office:value-type="float" office:value="2222">
            <text:p>2 222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513">
            <text:p>3 51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6">
            <text:p><text:s/>556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56">
            <text:p><text:s/>56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55">
            <text:p>4 055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433">
            <text:p>2 43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40">
            <text:p>3 040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1663">
            <text:p>1 66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8">
            <text:p><text:s/>5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06">
            <text:p><text:s/>70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14">
            <text:p>6 714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57">
            <text:p>1 057</text:p>
          </table:table-cell>
          <table:table-cell table:style-name="ce17" office:value-type="float" office:value="1309">
            <text:p>1 309</text:p>
          </table:table-cell>
          <table:table-cell table:style-name="ce17" office:value-type="float" office:value="894">
            <text:p><text:s/>894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24">
            <text:p>1 02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8">
            <text:p>1 868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979">
            <text:p><text:s/>97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29">
            <text:p><text:s/>22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2">
            <text:p><text:s/>44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5">
            <text:p><text:s/>15</text:p>
          </table:table-cell>
          <table:table-cell table:style-name="ce17" office:value-type="string">
            <text:p>-</text:p>
          </table:table-cell>
          <table:table-cell table:style-name="ce17" office:value-type="float" office:value="273">
            <text:p><text:s/>27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680">
            <text:p><text:s/>68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7">
            <text:p><text:s/>8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0">
            <text:p><text:s/>370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">
            <text:p><text:s/>1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string">
            <text:p>-</text:p>
          </table:table-cell>
          <table:table-cell table:style-name="ce17" office:value-type="float" office:value="99">
            <text:p><text:s/>9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">
            <text:p><text:s/>17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string">
            <text:p>-</text:p>
          </table:table-cell>
          <table:table-cell table:style-name="ce17" office:value-type="float" office:value="19">
            <text:p><text:s/>1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8">
            <text:p><text:s/>44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13">
            <text:p><text:s/>21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string">
            <text:p>-</text:p>
          </table:table-cell>
          <table:table-cell table:style-name="ce17" office:value-type="float" office:value="22">
            <text:p><text:s/>2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">
            <text:p><text:s/>1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0">
            <text:p><text:s/>55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string">
            <text:p>-</text:p>
          </table:table-cell>
          <table:table-cell table:style-name="ce22" office:value-type="float" office:value="229">
            <text:p><text:s/>229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92">
            <text:p>6 292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2645">
            <text:p>2 6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18">
            <text:p><text:s/>418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53">
            <text:p>2 753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442">
            <text:p><text:s/>442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822">
            <text:p>1 82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number-columns-repeated="3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59">
            <text:p>1 859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42">
            <text:p><text:s/>342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089">
            <text:p>1 08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5">
            <text:p><text:s/>15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8">
            <text:p><text:s/>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79">
            <text:p><text:s/>67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121">
            <text:p>3 121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591">
            <text:p><text:s/>591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91">
            <text:p><text:s/>79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7">
            <text:p><text:s/>88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96">
            <text:p><text:s/>19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6">
            <text:p><text:s/>18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258">
            <text:p><text:s/>25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">
            <text:p><text:s/>3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2">
            <text:p><text:s/>12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string">
            <text:p>-</text:p>
          </table:table-cell>
          <table:table-cell table:style-name="ce17" office:value-type="float" office:value="37">
            <text:p><text:s/>3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4">
            <text:p><text:s/>27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8">
            <text:p><text:s/>48</text:p>
          </table:table-cell>
          <table:table-cell table:style-name="ce22" office:value-type="string">
            <text:p>-</text:p>
          </table:table-cell>
          <table:table-cell table:style-name="ce22" office:value-type="float" office:value="201">
            <text:p><text:s/>201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33">
            <text:p>5 033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723">
            <text:p><text:s/>723</text:p>
          </table:table-cell>
          <table:table-cell table:style-name="ce17" office:value-type="float" office:value="1003">
            <text:p>1 003</text:p>
          </table:table-cell>
          <table:table-cell table:style-name="ce17" office:value-type="float" office:value="985">
            <text:p><text:s/>985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868">
            <text:p><text:s/>86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38">
            <text:p><text:s/>13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">
            <text:p><text:s/>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302">
            <text:p>1 30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611">
            <text:p><text:s/>6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74">
            <text:p><text:s/>57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8">
            <text:p><text:s/>2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593">
            <text:p>3 593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1221">
            <text:p>1 22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33">
            <text:p><text:s/>2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string">
            <text:p>-</text:p>
          </table:table-cell>
          <table:table-cell table:style-name="ce17" office:value-type="float" office:value="43">
            <text:p><text:s/>4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7">
            <text:p><text:s/>44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55">
            <text:p><text:s/>355</text:p>
          </table:table-cell>
          <table:table-cell table:style-name="ce17" office:value-type="string">
            <text:p>-</text:p>
          </table:table-cell>
          <table:table-cell table:style-name="ce17" office:value-type="float" office:value="50">
            <text:p><text:s/>5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3">
            <text:p><text:s/>26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85">
            <text:p><text:s/>8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9">
            <text:p><text:s/>119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62">
            <text:p><text:s/>6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3">
            <text:p><text:s/>23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6">
            <text:p><text:s/>27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<text:s/>28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彭碧蓉</dc:creator>
    <dc:date>2017-05-17T10:22:15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