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4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Apr.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836">
            <text:p>836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828">
            <text:p>828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63">
            <text:p>1.6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2">
            <text:p>4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float" office:value="2.19">
            <text:p>2.19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77">
            <text:p>1.77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彭碧蓉</dc:creator>
    <dc:date>2017-05-17T10:22:19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