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6年4月</text:p>
          </table:table-cell>
          <table:covered-table-cell table:number-columns-repeated="3"/>
          <table:table-cell table:style-name="ce3" office:value-type="string" table:number-columns-spanned="4" table:number-rows-spanned="1">
            <text:p>Apr., 2017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12">
            <text:p>12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49">
            <text:p>149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7">
            <text:p>14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93">
            <text:p>93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92">
            <text:p>92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建工程業 Construction <text:s text:c="15"/></text:p>
          </table:table-cell>
          <table:table-cell table:style-name="ce16" office:value-type="float" office:value="54">
            <text:p>54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54">
            <text:p>5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175">
            <text:p>17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0">
            <text:p>5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8">
            <text:p>4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31">
            <text:p>3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出版、影音製作、傳播及資通訊服務業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15">
            <text:p>1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業 Education <text:s/>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3">
            <text:p>1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318">
            <text:p>318</text:p>
          </table:table-cell>
          <table:table-cell table:style-name="ce1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10">
            <text:p>10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1">
            <text:p>51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8">
            <text:p>3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68">
            <text:p>68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1">
            <text:p>141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彭碧蓉</dc:creator>
    <dc:date>2017-05-17T10:22:20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