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6" table:number-columns-repeated="14"/>
            <table:table-cell table:style-name="ce27" table:number-columns-repeated="1004"/>
          </table:table-row>
          <table:table-row table:style-name="ro1">
            <table:table-cell office:value-type="string" table:number-columns-spanned="6" table:number-rows-spanned="1">
              <text:p>民國105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61">
            <text:p>3 461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766">
            <text:p>1 766</text:p>
          </table:table-cell>
          <table:table-cell table:style-name="ce21" office:value-type="float" office:value="1311">
            <text:p>1 311</text:p>
          </table:table-cell>
          <table:table-cell table:style-name="ce21" office:value-type="float" office:value="113">
            <text:p><text:s/>1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7">
            <text:p><text:s/>37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64">
            <text:p><text:s/>6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84">
            <text:p>1 28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25">
            <text:p><text:s/>92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73">
            <text:p><text:s/>573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8">
            <text:p><text:s/>2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24">
            <text:p><text:s/>3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00">
            <text:p>1 800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939">
            <text:p><text:s/>939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39">
            <text:p><text:s/>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83">
            <text:p><text:s/>48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4">
            <text:p><text:s/>1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58">
            <text:p><text:s/>25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41">
            <text:p><text:s/>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1">
            <text:p><text:s/>8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6">
            <text:p><text:s/>7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3">
            <text:p><text:s/>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7">
            <text:p><text:s/>12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96">
            <text:p><text:s/>19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35">
            <text:p><text:s/>13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4">
            <text:p><text:s/>3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70">
            <text:p><text:s/>170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6">
            <text:p><text:s/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91">
            <text:p>1 991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955">
            <text:p><text:s/>955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84">
            <text:p><text:s/>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72">
            <text:p><text:s/>27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50">
            <text:p><text:s/>5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901">
            <text:p><text:s/>90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80">
            <text:p><text:s/>58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94">
            <text:p><text:s/>29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18">
            <text:p><text:s/>81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24">
            <text:p><text:s/>2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2">
            <text:p><text:s/>9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7">
            <text:p><text:s/>1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">
            <text:p><text:s/>6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>
            <text:p><text:s/>2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9">
            <text:p><text:s/>3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1">
            <text:p><text:s/>7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90">
            <text:p><text:s/>9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70">
            <text:p>1 470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29">
            <text:p><text:s/>2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5">
            <text:p><text:s/>10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83">
            <text:p><text:s/>38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4">
            <text:p><text:s/>34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82">
            <text:p><text:s/>98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544">
            <text:p><text:s/>544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9">
            <text:p><text:s/>25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2">
            <text:p><text:s/>2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1">
            <text:p><text:s/>14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4">
            <text:p><text:s/>5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3">
            <text:p><text:s/>4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5">
            <text:p><text:s/>2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6">
            <text:p><text:s/>5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46">
            <text:p><text:s/>14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1">
            <text:p><text:s/>1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0">
            <text:p><text:s/>8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蔡玉真</dc:creator>
    <dc:date>2017-01-17T15:05:52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