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23">
            <text:p>40.23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31">
            <text:p>59.31</text:p>
          </table:table-cell>
          <table:table-cell table:style-name="ce17" office:value-type="float" office:value="62.18">
            <text:p>62.18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6.99">
            <text:p>66.99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6">
            <text:p>62.46</text:p>
          </table:table-cell>
          <table:table-cell table:style-name="ce17" office:value-type="float" office:value="70.8">
            <text:p>70.8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-0.03">
            <text:p>-0.03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64">
            <text:p>-0.64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25">
            <text:p>0.25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7">
            <text:p>0.07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-0.28">
            <text:p>-0.28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64">
            <text:p>-0.64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-0.83">
            <text:p>-0.83</text:p>
          </table:table-cell>
          <table:table-cell table:style-name="ce20" office:value-type="float" office:value="-0.75">
            <text:p>-0.75</text:p>
          </table:table-cell>
          <table:table-cell table:style-name="ce20" office:value-type="float" office:value="-1.23">
            <text:p>-1.2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-0.26">
            <text:p>-0.26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-0.6">
            <text:p>-0.60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75">
            <text:p>-0.75</text:p>
          </table:table-cell>
          <table:table-cell table:style-name="ce20" office:value-type="float" office:value="-0.66">
            <text:p>-0.66</text:p>
          </table:table-cell>
          <table:table-cell table:style-name="ce20" office:value-type="float" office:value="-1.18">
            <text:p>-1.18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彭碧蓉</dc:creator>
    <dc:date>2017-05-17T10:22:06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