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0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0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5年下半年</text:p>
            </table:table-cell>
            <table:covered-table-cell table:style-name="ce15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6</text:p>
            </table:table-cell>
            <table:covered-table-cell table:style-name="ce10"/>
            <table:table-cell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0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1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308">
            <text:p>1 308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721">
            <text:p><text:s/>721</text:p>
          </table:table-cell>
          <table:table-cell table:style-name="ce11" office:value-type="float" office:value="467">
            <text:p><text:s/>467</text:p>
          </table:table-cell>
          <table:table-cell table:style-name="ce11" office:value-type="float" office:value="23">
            <text:p><text:s/>2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505">
            <text:p><text:s/>505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72">
            <text:p><text:s/>17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96">
            <text:p><text:s/>396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46">
            <text:p><text:s/>246</text:p>
          </table:table-cell>
          <table:table-cell table:style-name="ce11" office:value-type="float" office:value="123">
            <text:p><text:s/>123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98">
            <text:p><text:s/>98</text:p>
          </table:table-cell>
          <table:table-cell table:style-name="ce11" office:value-type="float" office:value="9">
            <text:p><text:s/>9</text:p>
          </table:table-cell>
          <table:table-cell table:number-columns-repeated="2" table:style-name="ce11" office:value-type="float" office:value="44">
            <text:p><text:s/>4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755">
            <text:p><text:s/>755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410">
            <text:p><text:s/>410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18">
            <text:p><text:s/>218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15">
            <text:p><text:s/>115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3">
            <text:p><text:s/>3</text:p>
          </table:table-cell>
          <table:table-cell table:number-columns-repeated="2"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64">
            <text:p><text:s/>64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25">
            <text:p><text:s/>725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383">
            <text:p><text:s/>383</text:p>
          </table:table-cell>
          <table:table-cell table:style-name="ce11" office:value-type="float" office:value="272">
            <text:p><text:s/>272</text:p>
          </table:table-cell>
          <table:table-cell table:style-name="ce11" office:value-type="float" office:value="18">
            <text:p><text:s/>1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56">
            <text:p><text:s/>356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205">
            <text:p><text:s/>205</text:p>
          </table:table-cell>
          <table:table-cell table:style-name="ce11" office:value-type="float" office:value="123">
            <text:p><text:s/>123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9">
            <text:p><text:s/>9</text:p>
          </table:table-cell>
          <table:table-cell table:number-columns-repeated="2" table:style-name="ce11" office:value-type="float" office:value="39">
            <text:p><text:s/>3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31">
            <text:p><text:s/>331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68">
            <text:p><text:s/>168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02">
            <text:p><text:s/>10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2">
            <text:p><text:s/>32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83">
            <text:p><text:s/>583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338">
            <text:p><text:s/>338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37">
            <text:p><text:s/>13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23">
            <text:p><text:s/>423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43">
            <text:p><text:s/>243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2">
            <text:p><text:s/>3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玉真</dc:creator>
    <dc:date>2017-01-17T15:06:01</dc:date>
    <meta:print-date>2015-02-17T09:51:15</meta:print-date>
    <meta:document-statistic meta:table-count="1" meta:cell-count="442" meta:object-count="0"/>
    <meta:generator>OpenOffice/4.1.1$Win32 OpenOffice.org_project/411m6$Build-9775</meta:generator>
  </office:meta>
</office:document-meta>
</file>