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2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67">
            <text:p>11 26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6">
            <text:p>2 206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6">
            <text:p>3 5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76">
            <text:p>11 276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9">
            <text:p>2 20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91">
            <text:p>11 291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95">
            <text:p>1 395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9">
            <text:p>3 50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2037">
            <text:p>2 037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2216">
            <text:p>2 21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315">
            <text:p>11 31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9">
            <text:p>1 399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6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6年平均 Ave., 2017</text:p>
          </table:table-cell>
          <table:table-cell table:style-name="ce32" office:value-type="float" office:value="11316">
            <text:p>11 316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2">
            <text:p>1 402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4">
            <text:p>1 264</text:p>
          </table:table-cell>
          <table:table-cell table:style-name="ce32" office:value-type="float" office:value="2220">
            <text:p>2 22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320">
            <text:p>11 32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1">
            <text:p>1 401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8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313">
            <text:p>11 313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2">
            <text:p>1 402</text:p>
          </table:table-cell>
          <table:table-cell table:style-name="ce32" office:value-type="float" office:value="2036">
            <text:p>2 036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325">
            <text:p>11 325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04">
            <text:p>1 404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6">
            <text:p>1 266</text:p>
          </table:table-cell>
          <table:table-cell table:style-name="ce32" office:value-type="float" office:value="2222">
            <text:p>2 222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11">
            <text:p>0.11</text:p>
          </table:table-cell>
          <table:table-cell table:style-name="ce34" office:value-type="float" office:value="0.5">
            <text:p>0.50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-0.13">
            <text:p>-0.13</text:p>
          </table:table-cell>
          <table:table-cell table:style-name="ce34" office:value-type="float" office:value="0.09">
            <text:p>0.0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74">
            <text:p>0.74</text:p>
          </table:table-cell>
          <table:table-cell table:style-name="ce34" office:value-type="float" office:value="0.3">
            <text:p>0.30</text:p>
          </table:table-cell>
          <table:table-cell table:style-name="ce34" office:value-type="float" office:value="1.44">
            <text:p>1.44</text:p>
          </table:table-cell>
          <table:table-cell table:style-name="ce34" office:value-type="float" office:value="0.74">
            <text:p>0.74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1.28">
            <text:p>1.28</text:p>
          </table:table-cell>
          <table:table-cell table:style-name="ce34" office:value-type="float" office:value="-0.55">
            <text:p>-0.55</text:p>
          </table:table-cell>
          <table:table-cell table:style-name="ce34" office:value-type="float" office:value="0.34">
            <text:p>0.3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69">
            <text:p>0.69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1.52">
            <text:p>1.52</text:p>
          </table:table-cell>
          <table:table-cell table:number-columns-repeated="2" table:style-name="ce34" office:value-type="float" office:value="0.66">
            <text:p>0.66</text:p>
          </table:table-cell>
          <table:table-cell table:style-name="ce34" office:value-type="float" office:value="1.09">
            <text:p>1.09</text:p>
          </table:table-cell>
          <table:table-cell table:style-name="ce34" office:value-type="float" office:value="-0.13">
            <text:p>-0.13</text:p>
          </table:table-cell>
          <table:table-cell table:style-name="ce34" office:value-type="float" office:value="0.35">
            <text:p>0.35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11.97">
            <text:p>11.97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9">
            <text:p>19.5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">
            <text:p>31.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7">
            <text:p>31.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6年平均 Ave., 201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9">
            <text:p>12.39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4">
            <text:p>31.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5">
            <text:p>31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3">
            <text:p>31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2">
            <text:p>31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4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number-columns-repeated="4" table:style-name="ce34" office:value-type="string">
            <text:p>-</text:p>
          </table:table-cell>
          <table:table-cell table:number-columns-repeated="2" table:style-name="ce34" office:value-type="float" office:value="-0.01">
            <text:p>-0.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09">
            <text:p>0.09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-0.06">
            <text:p>-0.06</text:p>
          </table:table-cell>
          <table:table-cell table:style-name="ce34" office:value-type="float" office:value="-0.12">
            <text:p>-0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-0.01">
            <text:p>-0.01</text:p>
          </table:table-cell>
          <table:table-cell table:style-name="ce34" office:value-type="string">
            <text:p>-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-0.11">
            <text:p>-0.11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5">
          <table:table-cell table:style-name="ce6"/>
          <table:table-cell table:number-columns-repeated="1023"/>
        </table:table-row>
        <table:table-row table:style-name="ro15" table:number-rows-repeated="10484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6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17-05-17T10:22:08</dc:date>
    <meta:print-date>2017-02-20T14:49:41</meta:print-date>
    <meta:document-statistic meta:table-count="2" meta:cell-count="1682" meta:object-count="0"/>
    <meta:generator>OpenOffice/4.1.1$Win32 OpenOffice.org_project/411m6$Build-9775</meta:generator>
  </office:meta>
</office:document-meta>
</file>