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9.32">
            <text:p>9.32</text:p>
          </table:table-cell>
          <table:table-cell table:style-name="ce16" office:value-type="float" office:value="12.24">
            <text:p>12.24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1">
            <text:p>-0.01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35">
            <text:p>-0.35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08">
            <text:p>-0.08</text:p>
          </table:table-cell>
          <table:table-cell table:style-name="ce19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8">
            <text:p>-0.18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48">
            <text:p>-0.48</text:p>
          </table:table-cell>
          <table:table-cell table:style-name="ce19" office:value-type="float" office:value="0.1">
            <text:p>0.10</text:p>
          </table:table-cell>
          <table:table-cell table:style-name="ce3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3">
            <text:p>-0.13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43">
            <text:p>-0.43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-0.01">
            <text:p>-0.01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彭碧蓉</dc:creator>
    <dc:date>2017-06-19T11:38:52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