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6">
            <text:p>5.16 </text:p>
          </table:table-cell>
          <table:table-cell table:style-name="ce15" office:value-type="float" office:value="2.72">
            <text:p>2.7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1">
            <text:p>-0.01 </text:p>
          </table:table-cell>
          <table:table-cell table:number-columns-repeated="3" table:style-name="ce15" office:value-type="float" office:value="-0.01">
            <text:p>-0.01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05">
            <text:p>0.0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8">
            <text:p>-0.18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44">
            <text:p>-0.44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8">
            <text:p>-0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3">
            <text:p>-0.13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02">
            <text:p>0.02 </text:p>
          </table:table-cell>
          <table:table-cell table:number-columns-repeated="2" table:style-name="ce15" office:value-type="float" office:value="-0.14">
            <text:p>-0.14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29">
            <text:p>-0.29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彭碧蓉</dc:creator>
    <dc:date>2017-06-19T11:38:53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