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5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May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846">
            <text:p>846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837">
            <text:p>837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2">
            <text:p>1.7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656">
            <text:p>656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647">
            <text:p>647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2">
            <text:p>1.7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512">
            <text:p>51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2">
            <text:p>2.2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2">
            <text:p>2.2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">
            <text:p>1.4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30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30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4">
            <text:p>1.4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彭碧蓉</dc:creator>
    <dc:date>2017-06-19T11:39:02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