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76">
            <text:p>8 276</text:p>
          </table:table-cell>
          <table:table-cell table:style-name="ce16" office:value-type="float" office:value="2102">
            <text:p>2 102</text:p>
          </table:table-cell>
          <table:table-cell table:style-name="ce16" office:value-type="float" office:value="961">
            <text:p><text:s/>961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1865">
            <text:p>1 8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2885">
            <text:p>2 88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53">
            <text:p>2 053</text:p>
          </table:table-cell>
          <table:table-cell table:style-name="ce16" office:value-type="string">
            <text:p>-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271">
            <text:p>1 271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2">
            <text:p>2 57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3">
            <text:p><text:s/>46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0">
            <text:p>2 490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55">
            <text:p><text:s/>55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410">
            <text:p>2 4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5">
            <text:p>3 225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252">
            <text:p>1 25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5">
            <text:p>1 045</text:p>
          </table:table-cell>
          <table:table-cell table:style-name="ce16" office:value-type="string">
            <text:p>-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8">
            <text:p><text:s/>38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39">
            <text:p>1 23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51">
            <text:p>5 051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634">
            <text:p>1 6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8">
            <text:p>1 008</text:p>
          </table:table-cell>
          <table:table-cell table:style-name="ce16" office:value-type="string">
            <text:p>-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16">
            <text:p>2 516</text:p>
          </table:table-cell>
          <table:table-cell table:style-name="ce18" office:value-type="float" office:value="532">
            <text:p><text:s/>532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595">
            <text:p><text:s/>595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401">
            <text:p><text:s/>401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334">
            <text:p><text:s/>334</text:p>
          </table:table-cell>
          <table:table-cell table:style-name="ce18" office:value-type="float" office:value="481">
            <text:p><text:s/>481</text:p>
          </table:table-cell>
          <table:table-cell table:style-name="ce18" office:value-type="float" office:value="503">
            <text:p><text:s/>503</text:p>
          </table:table-cell>
          <table:table-cell table:style-name="ce18" office:value-type="float" office:value="459">
            <text:p><text:s/>4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18">
            <text:p>1 218</text:p>
          </table:table-cell>
          <table:table-cell table:style-name="ce18" office:value-type="float" office:value="758">
            <text:p><text:s/>758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71">
            <text:p>1 17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8">
            <text:p><text:s/>24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7-06-19T11:39:03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