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0">
            <text:p>2 100</text:p>
          </table:table-cell>
          <table:table-cell table:style-name="ce20" office:value-type="float" office:value="1342">
            <text:p>1 342</text:p>
          </table:table-cell>
          <table:table-cell table:style-name="ce20" office:value-type="float" office:value="1244">
            <text:p>1 24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58">
            <text:p><text:s/>7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1997">
            <text:p>1 997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92">
            <text:p>1 29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9">
            <text:p><text:s/>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0">
            <text:p><text:s/>6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1">
            <text:p>2 071</text:p>
          </table:table-cell>
          <table:table-cell table:style-name="ce20" office:value-type="float" office:value="1835">
            <text:p>1 835</text:p>
          </table:table-cell>
          <table:table-cell table:style-name="ce20" office:value-type="float" office:value="1766">
            <text:p>1 76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36">
            <text:p><text:s/>2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1">
            <text:p><text:s/>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38">
            <text:p><text:s/>7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1">
            <text:p><text:s/>1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69">
            <text:p><text:s/>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38">
            <text:p>1 038</text:p>
          </table:table-cell>
          <table:table-cell table:number-columns-repeated="2" table:style-name="ce20" office:value-type="float" office:value="113">
            <text:p><text:s/>1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25">
            <text:p><text:s/>9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6">
            <text:p>3 066</text:p>
          </table:table-cell>
          <table:table-cell table:style-name="ce20" office:value-type="float" office:value="2075">
            <text:p>2 075</text:p>
          </table:table-cell>
          <table:table-cell table:style-name="ce20" office:value-type="float" office:value="1991">
            <text:p>1 99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991">
            <text:p><text:s/>9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0">
            <text:p>1 140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85">
            <text:p><text:s/>3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8">
            <text:p>1 658</text:p>
          </table:table-cell>
          <table:table-cell table:style-name="ce20" office:value-type="float" office:value="1178">
            <text:p>1 178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80">
            <text:p><text:s/>4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6">
            <text:p><text:s/>12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98">
            <text:p><text:s/>2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49">
            <text:p><text:s/>2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80">
            <text:p><text:s/>480</text:p>
          </table:table-cell>
          <table:table-cell table:number-columns-repeated="2"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6">
            <text:p><text:s/>3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6">
            <text:p>3 046</text:p>
          </table:table-cell>
          <table:table-cell table:style-name="ce20" office:value-type="float" office:value="1527">
            <text:p>1 527</text:p>
          </table:table-cell>
          <table:table-cell table:style-name="ce20" office:value-type="float" office:value="1470">
            <text:p>1 47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519">
            <text:p>1 5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73">
            <text:p><text:s/>3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1">
            <text:p>1 631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12">
            <text:p><text:s/>8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56">
            <text:p><text:s/>456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2">
            <text:p><text:s/>3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7">
            <text:p><text:s/>2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2">
            <text:p><text:s/>2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26">
            <text:p>1 026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5">
            <text:p><text:s/>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7">
            <text:p><text:s/>257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9">
            <text:p><text:s/>5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6">
            <text:p>1 006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89">
            <text:p><text:s/>4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7">
            <text:p><text:s/>227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58">
            <text:p><text:s/>558</text:p>
          </table:table-cell>
          <table:table-cell table:number-columns-repeated="2" table:style-name="ce27" office:value-type="float" office:value="29">
            <text:p><text:s/>2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29">
            <text:p><text:s/>529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