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5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uly-Dec., 2016</text:p>
            </table:table-cell>
            <table:covered-table-cell table:number-columns-repeated="2" table:style-name="ce17"/>
            <table:table-cell table:style-name="ce25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61">
            <text:p>3 46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553">
            <text:p><text:s/>553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2550">
            <text:p>2 550</text:p>
          </table:table-cell>
          <table:table-cell table:style-name="ce21" office:value-type="float" office:value="2211">
            <text:p>2 211</text:p>
          </table:table-cell>
          <table:table-cell table:style-name="ce21" office:value-type="float" office:value="339">
            <text:p><text:s/>3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284">
            <text:p>1 28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152">
            <text:p>1 152</text:p>
          </table:table-cell>
          <table:table-cell table:style-name="ce21" office:value-type="float" office:value="1123">
            <text:p>1 123</text:p>
          </table:table-cell>
          <table:table-cell table:style-name="ce21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925">
            <text:p><text:s/>92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846">
            <text:p><text:s/>846</text:p>
          </table:table-cell>
          <table:table-cell table:style-name="ce21" office:value-type="float" office:value="839">
            <text:p><text:s/>839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8">
            <text:p><text:s/>28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800">
            <text:p>1 80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340">
            <text:p>1 340</text:p>
          </table:table-cell>
          <table:table-cell table:style-name="ce21" office:value-type="float" office:value="1034">
            <text:p>1 034</text:p>
          </table:table-cell>
          <table:table-cell table:style-name="ce21" office:value-type="float" office:value="306">
            <text:p><text:s/>30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7">
            <text:p><text:s/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6">
            <text:p><text:s/>36</text:p>
          </table:table-cell>
          <table:table-cell table:number-columns-repeated="2" table:style-name="ce21" office:value-type="float" office:value="149">
            <text:p><text:s/>14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38">
            <text:p><text:s/>38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81">
            <text:p><text:s/>81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56">
            <text:p><text:s/>56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7">
            <text:p><text:s/>12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7">
            <text:p><text:s/>1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20">
            <text:p><text:s/>1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5">
            <text:p><text:s/>135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23">
            <text:p><text:s/>2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70">
            <text:p><text:s/>17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2">
            <text:p><text:s/>12</text:p>
          </table:table-cell>
          <table:table-cell table:number-columns-repeated="2" table:style-name="ce26" office:value-type="float" office:value="101">
            <text:p><text:s/>10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1991">
            <text:p>1 99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396">
            <text:p>1 396</text:p>
          </table:table-cell>
          <table:table-cell table:style-name="ce21" office:value-type="float" office:value="1240">
            <text:p>1 240</text:p>
          </table:table-cell>
          <table:table-cell table:style-name="ce21" office:value-type="float" office:value="156">
            <text:p><text:s/>15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901">
            <text:p><text:s/>90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99">
            <text:p><text:s/>799</text:p>
          </table:table-cell>
          <table:table-cell table:style-name="ce21" office:value-type="float" office:value="777">
            <text:p><text:s/>777</text:p>
          </table:table-cell>
          <table:table-cell table:style-name="ce21" office:value-type="float" office:value="22">
            <text:p><text:s/>2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80">
            <text:p><text:s/>58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518">
            <text:p><text:s/>518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18">
            <text:p><text:s/>81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133">
            <text:p><text:s/>1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63">
            <text:p><text:s/>6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7">
            <text:p><text:s/>2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71">
            <text:p><text:s/>7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1">
            <text:p><text:s/>71</text:p>
          </table:table-cell>
          <table:table-cell table:style-name="ce21" office:value-type="string">
            <text:p>-</text:p>
          </table:table-cell>
          <table:table-cell table:style-name="ce21" office:value-type="float" office:value="71">
            <text:p><text:s/>7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3">
            <text:p><text:s/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90">
            <text:p><text:s/>9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51">
            <text:p><text:s/>5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1470">
            <text:p>1 470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1154">
            <text:p>1 154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83">
            <text:p><text:s/>18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05">
            <text:p><text:s/>10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83">
            <text:p><text:s/>383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44">
            <text:p><text:s/>34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7">
            <text:p><text:s/>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82">
            <text:p><text:s/>98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79">
            <text:p><text:s/>779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174">
            <text:p><text:s/>1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86">
            <text:p><text:s/>8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8">
            <text:p><text:s/>18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54">
            <text:p><text:s/>5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5">
            <text:p><text:s/>25</text:p>
          </table:table-cell>
          <table:table-cell table:number-columns-repeated="3" table:style-name="ce21" office:value-type="float" office:value="1">
            <text:p><text:s/>1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6">
            <text:p><text:s/>5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87">
            <text:p><text:s/>8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11">
            <text:p><text:s/>11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8">
            <text:p><text:s/>1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80">
            <text:p><text:s/>8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蔡玉真</dc:creator>
    <dc:date>2017-01-17T15:05:52</dc:date>
    <meta:print-date>2015-02-16T18:27:56</meta:print-date>
    <meta:document-statistic meta:table-count="1" meta:cell-count="580" meta:object-count="0"/>
    <meta:generator>OpenOffice/4.1.1$Win32 OpenOffice.org_project/411m6$Build-9775</meta:generator>
  </office:meta>
</office:document-meta>
</file>