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7">
            <text:p>1 337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14">
            <text:p><text:s/>4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3">
            <text:p><text:s/>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0">
            <text:p><text:s/>440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51">
            <text:p>1 751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6">
            <text:p>1 086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87">
            <text:p><text:s/>1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number-columns-repeated="3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">
            <text:p><text:s/>4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3">
            <text:p><text:s/>12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11">
            <text:p><text:s/>811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7">
            <text:p>1 22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float" office:value="111">
            <text:p><text:s/>11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27">
            <text:p><text:s/>2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0">
            <text:p><text:s/>940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1">
            <text:p><text:s/>1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2">
            <text:p><text:s/>60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6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